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gereserveerde parkeerplaatsen voor opladen elektrische,Scholten Reimerstraat, t.h.v.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OOST</text:p>
            <text:p text:style-name="last-al">
            <text:span text:style-name="nadrukvet">Scholten Reimerstraat, t.h.v. nr. 1</text:span> (0153Z2023111600009): Verkeersbesluit gereserveerde parkeerplaatsen voor opladen elektrische (geaccepteerd d.d. 23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457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7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7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11600009</meta:user-defined>
    <meta:user-defined meta:name="DCTERMS.abstract">concept</meta:user-defined>
    <dc:language>nl</dc:language>
    <meta:user-defined meta:name="OVERHEIDop.locatietype/OVERHEIDop.gebiedsmarkering">Vlak</meta:user-defined>
    <meta:user-defined meta:name="DC.title">Melding Verkeersbesluit gereserveerde parkeerplaatsen voor opladen elektrische,Scholten Reimerstraat, t.h.v. nr. 1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4573</meta:user-defined>
    <meta:user-defined meta:name="OVERHEIDop.GmbID/DC.identifier">gmb-2023-504573</meta:user-defined>
    <meta:user-defined meta:name="OVERHEIDop.versieInformatie"/>
  </office:meta>
</office:document-meta>
</file>