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horst ong. (nabij 13) Ven-Zelderheide - </text:span>het bouwen van een woonhuis met schuur (Z2023-00001102, ontvangstdatum 20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456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102</meta:user-defined>
    <meta:user-defined meta:name="DCTERMS.abstract">Betreft: aanvraag Omgevingsvergunning - Langehorst ong. (nabij 13)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66</meta:user-defined>
    <meta:user-defined meta:name="OVERHEIDop.GmbID/DC.identifier">gmb-2023-504566</meta:user-defined>
    <meta:user-defined meta:name="OVERHEIDop.versieInformatie"/>
  </office:meta>
</office:document-meta>
</file>