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(verlenging) verleend voor 'Uw Kaasboertje' markt Cuijk en Lunet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lenging standplaatsvergunning markt Cuijk en Lunette Grave, 'Uw Kaasboertje'</text:p>
              </text:list-item>
              <text:list-item text:style-override="id1-3-2-1-1-2-2">
                <text:number>•</text:number>
                <text:p text:style-name="al">Besluitdatum: 20 november 2023</text:p>
              </text:list-item>
              <text:list-item text:style-override="id1-3-2-1-1-2-3">
                <text:number>•</text:number>
                <text:p text:style-name="al">Locatie: markt Cuijk en Lunette Grave</text:p>
              </text:list-item>
              <text:list-item text:style-override="id1-3-2-1-1-2-4">
                <text:number>•</text:number>
                <text:p text:style-name="al">Zaaknummer: Z2023-000067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56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6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730</meta:user-defined>
    <meta:user-defined meta:name="DCTERMS.abstract">standplaatsvergunning (verlenging) verleend voor 'Uw Kaasboertje' markt Cuijk en Lunette Grav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ndplaatsvergunning (verlenging) verleend voor 'Uw Kaasboertje' markt Cuijk en Lunette Grav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62</meta:user-defined>
    <meta:user-defined meta:name="OVERHEIDop.GmbID/DC.identifier">gmb-2023-504562</meta:user-defined>
    <meta:user-defined meta:name="OVERHEIDop.versieInformatie"/>
  </office:meta>
</office:document-meta>
</file>