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Westzijdeweg 4 A te Hazerswoude-Dorp, V2023/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4 A te Hazerswoude-Dorp</text:p>
            <text:p text:style-name="common-al">2391 JG</text:p>
            <text:p text:style-name="common-al">V2023/815</text:p>
            <text:p text:style-name="common-al">het bouwen van een kas</text:p>
            <text:p text:style-name="last-al">Datum indiening: 1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, Westzijdeweg 4 A te Hazerswoude-Dorp, V2023/81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60</meta:user-defined>
    <meta:user-defined meta:name="OVERHEIDop.GmbID/DC.identifier">gmb-2023-504560</meta:user-defined>
    <meta:user-defined meta:name="OVERHEIDop.versieInformatie"/>
  </office:meta>
</office:document-meta>
</file>