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aragedeur door een vast kozijn, Verdihof 22 te Alphen aan den Rijn, V2023/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dihof 22 te Alphen aan den Rijn</text:p>
            <text:p text:style-name="common-al">2402 VB</text:p>
            <text:p text:style-name="common-al">V2023/817</text:p>
            <text:p text:style-name="common-al">het vervangen van de garagedeur door een vast kozijn</text:p>
            <text:p text:style-name="last-al">Datum indiening: 16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55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5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5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garagedeur door een vast kozijn, Verdihof 22 te Alphen aan den Rijn, V2023/817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558</meta:user-defined>
    <meta:user-defined meta:name="OVERHEIDop.GmbID/DC.identifier">gmb-2023-504558</meta:user-defined>
    <meta:user-defined meta:name="OVERHEIDop.versieInformatie"/>
  </office:meta>
</office:document-meta>
</file>