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voorgeveldakvlak, Hoogewaard 117 te Koudekerk aan den Rijn, V2023/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17 te Koudekerk aan den Rijn</text:p>
            <text:p text:style-name="common-al">2396 AM</text:p>
            <text:p text:style-name="common-al">V2023/818</text:p>
            <text:p text:style-name="common-al">het realiseren van een dakkapel op het voorgeveldakvlak</text:p>
            <text:p text:style-name="last-al">Datum indiening: 1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voorgeveldakvlak, Hoogewaard 117 te Koudekerk aan den Rijn, V2023/818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54</meta:user-defined>
    <meta:user-defined meta:name="OVERHEIDop.GmbID/DC.identifier">gmb-2023-504554</meta:user-defined>
    <meta:user-defined meta:name="OVERHEIDop.versieInformatie"/>
  </office:meta>
</office:document-meta>
</file>