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bedrijfsverzamelpanden aan koornmarktpoort Dronten B 4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199 en is aangevraagd voor bouwen van bedrijfsverzamelpanden aan Koornmarktpoort Dronten B 4881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3-11-2023. De gemeente neemt daarover waarschijnlijk 18 januari 2024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455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5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5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99</meta:user-defined>
    <meta:user-defined meta:name="DCTERMS.abstract">Aanvraag vergunning voor bouwen van bedrijfsverzamelpanden aan Koornmarktpoort Dronten B 4881</meta:user-defined>
    <dc:language>nl</dc:language>
    <meta:user-defined meta:name="OVERHEIDop.locatietype/OVERHEIDop.gebiedsmarkering">Weg</meta:user-defined>
    <meta:user-defined meta:name="DC.title">Aanvraag vergunning voor bouwen van bedrijfsverzamelpanden aan koornmarktpoort Dronten B 4881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52</meta:user-defined>
    <meta:user-defined meta:name="OVERHEIDop.GmbID/DC.identifier">gmb-2023-504552</meta:user-defined>
    <meta:user-defined meta:name="OVERHEIDop.versieInformatie"/>
  </office:meta>
</office:document-meta>
</file>