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plan voor de Koningskermis 2024, Europapark en De Oude Wereld te Alphen aan den Rijn, V2023/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papark en De Oude Wereld te Alphen aan den Rijn</text:p>
            <text:p text:style-name="common-al"/>
            <text:p text:style-name="common-al">V2023/820</text:p>
            <text:p text:style-name="common-al">het afwijken van het bestemmingplan voor De koningskermis 2024</text:p>
            <text:p text:style-name="last-al">Datum indiening: 17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455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5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Alphen aan den Rijn - aanvraag omgevingsvergunning: het afwijken van het bestemmingplan voor de Koningskermis 2024, Europapark en De Oude Wereld te Alphen aan den Rijn, V2023/820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551</meta:user-defined>
    <meta:user-defined meta:name="OVERHEIDop.GmbID/DC.identifier">gmb-2023-504551</meta:user-defined>
    <meta:user-defined meta:name="OVERHEIDop.versieInformatie"/>
  </office:meta>
</office:document-meta>
</file>