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leveren van 3 platen asbest, De Tas 30 te Koudekerk aan den Rijn, V2023/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Tas 30 te Koudekerk aan den Rijn</text:p>
            <text:p text:style-name="common-al">2396 VM</text:p>
            <text:p text:style-name="common-al">V2023/819</text:p>
            <text:p text:style-name="common-al">het inleveren van 3 platen asbest</text:p>
            <text:p text:style-name="last-al">Datum indiening: 16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4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inleveren van 3 platen asbest, De Tas 30 te Koudekerk aan den Rijn, V2023/819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549</meta:user-defined>
    <meta:user-defined meta:name="OVERHEIDop.GmbID/DC.identifier">gmb-2023-504549</meta:user-defined>
    <meta:user-defined meta:name="OVERHEIDop.versieInformatie"/>
  </office:meta>
</office:document-meta>
</file>