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pand (Brede School Benthuizen), nieuwbouwwijk Bentwijck, perceel B/2619 te Benthuizen, V2023/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bouwwijk Bentwijck, perceel B/2619 te Benthuizen</text:p>
            <text:p text:style-name="common-al"/>
            <text:p text:style-name="common-al">V2023/821</text:p>
            <text:p text:style-name="common-al">het brandveilig in gebruik nemen van een pand (brede school benthuizen)</text:p>
            <text:p text:style-name="last-al">Datum indiening: 1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Gemeente Alphen aan den Rijn - aanvraag omgevingsvergunning: het brandveilig in gebruik nemen van een pand (Brede School Benthuizen), nieuwbouwwijk Bentwijck, perceel B/2619 te Benthuizen, V2023/82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46</meta:user-defined>
    <meta:user-defined meta:name="OVERHEIDop.GmbID/DC.identifier">gmb-2023-504546</meta:user-defined>
    <meta:user-defined meta:name="OVERHEIDop.versieInformatie"/>
  </office:meta>
</office:document-meta>
</file>