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en vergroten van de dakkapel aan de Rozemarijn 19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</text:p>
            <text:p text:style-name="common-al">De vergunning heeft dossiernummer 2023-1196 en is aangevraagd voor het vervangen en vergroten van de dakkapel aan de Rozemarijn 19 te Dronten.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22-11-2023. De gemeente neemt daarover waarschijnlijk 17 januari 2024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04542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542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542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196</meta:user-defined>
    <meta:user-defined meta:name="DCTERMS.abstract">Aanvraag vergunning voor het vervangen en vergroten van de dakkapel </meta:user-defined>
    <dc:language>nl</dc:language>
    <meta:user-defined meta:name="OVERHEIDop.locatietype/OVERHEIDop.gebiedsmarkering">Adres</meta:user-defined>
    <meta:user-defined meta:name="DC.title">Aanvraag vergunning voor het vervangen en vergroten van de dakkapel aan de Rozemarijn 19 te Dronten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542</meta:user-defined>
    <meta:user-defined meta:name="OVERHEIDop.GmbID/DC.identifier">gmb-2023-504542</meta:user-defined>
    <meta:user-defined meta:name="OVERHEIDop.versieInformatie"/>
  </office:meta>
</office:document-meta>
</file>