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brug en het realiseren van een berging, Tuinstraat 69 te Boskoop, V2023/7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69 te Boskoop</text:p>
            <text:p text:style-name="common-al">2771 BX</text:p>
            <text:p text:style-name="common-al">V2023/742</text:p>
            <text:p text:style-name="common-al">het legaliseren van een brug en het realiseren van een berging</text:p>
            <text:p text:style-name="common-al">Datum verleend: 15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53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3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3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legaliseren van een brug en het realiseren van een berging, Tuinstraat 69 te Boskoop, V2023/742</meta:user-defined>
    <meta:user-defined meta:name="DCTERMS.W3CDTF/DCTERMS.available">2023-11-29</meta:user-defined>
    <meta:user-defined meta:name="DCTERMS.W3CDTF/OVERHEIDop.jaargang">2023</meta:user-defined>
    <meta:user-defined meta:name="OVERHEIDop.publicationIssue">504538</meta:user-defined>
    <meta:user-defined meta:name="OVERHEIDop.GmbID/DC.identifier">gmb-2023-504538</meta:user-defined>
    <meta:user-defined meta:name="OVERHEIDop.versieInformatie"/>
  </office:meta>
</office:document-meta>
</file>