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an het bouwen van een woning op kavel 11, Bloemenzoom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753) verleend. De gemeente Dronten geeft hiermee toestemming voor het bouwen van een woning op kavel 11 aan de Bloemenzoom te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4-01-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453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3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3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53</meta:user-defined>
    <meta:user-defined meta:name="DCTERMS.abstract">Verlenen van het bouwen van een woning op kavel 11, Bloemenzoom te Swifterbant</meta:user-defined>
    <dc:language>nl</dc:language>
    <meta:user-defined meta:name="OVERHEIDop.locatietype/OVERHEIDop.gebiedsmarkering">Weg</meta:user-defined>
    <meta:user-defined meta:name="DC.title">Verlenen van het bouwen van een woning op kavel 11, Bloemenzoom te Swifterbant</meta:user-defined>
    <meta:user-defined meta:name="DCTERMS.W3CDTF/DCTERMS.available">2023-11-27</meta:user-defined>
    <meta:user-defined meta:name="DCTERMS.W3CDTF/OVERHEIDop.jaargang">2023</meta:user-defined>
    <meta:user-defined meta:name="OVERHEIDop.publicationIssue">504534</meta:user-defined>
    <meta:user-defined meta:name="OVERHEIDop.GmbID/DC.identifier">gmb-2023-504534</meta:user-defined>
    <meta:user-defined meta:name="OVERHEIDop.versieInformatie"/>
  </office:meta>
</office:document-meta>
</file>