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ende omgevingsvergunning (reguliere procedure): verbouwing St. Jozefkerk Wassenaar - Parklaan 28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3/073864</text:p>
            <text:p text:style-name="common-al">De vergunning is naar de aanvrager verzonden op 10 november 2023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453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3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3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verleende omgevingsvergunning (reguliere procedure): verbouwing St. Jozefkerk Wassenaar - Parklaan 28 Wassenaar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31</meta:user-defined>
    <meta:user-defined meta:name="OVERHEIDop.GmbID/DC.identifier">gmb-2023-504531</meta:user-defined>
    <meta:user-defined meta:name="OVERHEIDop.versieInformatie"/>
  </office:meta>
</office:document-meta>
</file>