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woning, Hoefkestraat 50 5611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62 </text:p>
            <text:p text:style-name="common-al"> Omschrijving: verbouwen van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50 5611RN Eindhoven</text:p>
              </text:list-item>
            </text:list>
            <text:p text:style-name="common-al"> Datum ontvangst: 2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3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6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: verbouwen van een woning, Hoefkestraat 50 5611RN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30</meta:user-defined>
    <meta:user-defined meta:name="OVERHEIDop.GmbID/DC.identifier">gmb-2023-504530</meta:user-defined>
    <meta:user-defined meta:name="OVERHEIDop.versieInformatie"/>
  </office:meta>
</office:document-meta>
</file>