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melhorstweg nabij nr. 2 in Voorst: bouw fietsbrug.</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het college van Burgemeester en wethouders een besluit genomen op de aanvraag voor een Omgevingsvergunning voor: de bouw van een fietsbrug. Het besluit is verzonden op 02-02-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5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armelhorstweg nabij nr. 2 in Voorst: bouw fietsbrug.</meta:user-defined>
    <meta:user-defined meta:name="DCTERMS.W3CDTF/DCTERMS.available">2023-02-06</meta:user-defined>
    <meta:user-defined meta:name="DCTERMS.W3CDTF/OVERHEIDop.jaargang">2023</meta:user-defined>
    <meta:user-defined meta:name="OVERHEIDop.publicationIssue">50453</meta:user-defined>
    <meta:user-defined meta:name="OVERHEIDop.GmbID/DC.identifier">gmb-2023-50453</meta:user-defined>
    <meta:user-defined meta:name="OVERHEIDop.versieInformatie"/>
  </office:meta>
</office:document-meta>
</file>