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38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de veldschuur en het verbouwen een bedrijfsgebouw voor groepsverblijf voor kamergewijze verhuur van 3 wooneenheden, 20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452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2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2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4106</meta:user-defined>
    <meta:user-defined meta:name="DCTERMS.abstract">het verbouwen van de veldschuur en het verbouwen een bedrijfsgebouw voor groepsverblijf voor kamergewijze verhuur van 3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ergdijk 38 5721WH Ast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27</meta:user-defined>
    <meta:user-defined meta:name="OVERHEIDop.GmbID/DC.identifier">gmb-2023-504527</meta:user-defined>
    <meta:user-defined meta:name="OVERHEIDop.versieInformatie"/>
  </office:meta>
</office:document-meta>
</file>