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de Wet Milieubeheer, Julianapark 28 te Tilburg Z-HZ_MM-2023-04220</text:p>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de artikel 8.41 van de Wet milieubeheer maken burgemeester en wethouders van Tilburg bekend dat zij een melding hebben ontvangen in het kader van het Activiteitenbesluit milieubeheer voor het oprichten of veranderen van bedrijfsmatige activiteiten (milieu-inrichting).</text:p>
            <text:p text:style-name="common-al"/>
            <text:p text:style-name="common-al">Tegen een melding op grond van artikel 1.10 of 1.10a van het Activiteitenbesluit milieubeheer kunt u geen bezwaar indienen of beroep instellen. De melding ligt niet ter inzag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04523</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523</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523</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elding in het kader van de Wet Milieubeheer, Julianapark 28 te Tilburg Z-HZ_MM-2023-04220</meta:user-defined>
    <meta:user-defined meta:name="DCTERMS.W3CDTF/DCTERMS.available">2023-11-27</meta:user-defined>
    <meta:user-defined meta:name="DCTERMS.W3CDTF/OVERHEIDop.jaargang">2023</meta:user-defined>
    <meta:user-defined meta:name="OVERHEIDop.publicationIssue">504523</meta:user-defined>
    <meta:user-defined meta:name="OVERHEIDop.GmbID/DC.identifier">gmb-2023-504523</meta:user-defined>
    <meta:user-defined meta:name="OVERHEIDop.versieInformatie"/>
  </office:meta>
</office:document-meta>
</file>