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t Adrianusstraat t.h.v. nummer 9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4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drianusstraat t.h.v. nummer 9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2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2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2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24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Adrianusstraat t.h.v. nummer 93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22</meta:user-defined>
    <meta:user-defined meta:name="OVERHEIDop.GmbID/DC.identifier">gmb-2023-504522</meta:user-defined>
    <meta:user-defined meta:name="OVERHEIDop.versieInformatie"/>
  </office:meta>
</office:document-meta>
</file>