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jst ‘Gevallen waarin bindend advies van de raad bij buitenplanse omgevingsplanactiviteiten verplicht is’, participatie bij buitenplanse omgevingsplanactiviteiten en delegatie van delen van het omgevingsplan</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14 juni 2022</text:p>
            <text:p text:style-name="al"/>
            <text:p text:style-name="al">Gelet op de Omgevingswet en de Gemeentewet:</text:p>
            <text:p text:style-name="al"/>
            <text:p text:style-name="al"/>
            <text:p text:style-name="al">
            <text:span text:style-name="nadrukvet">b e s l u i t :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gevolge artikel 16.15a, sub b1 van de Omgevingswet een lijst met gevallen van buitenplanse omgevingsplanactiviteiten aan te wijzen, waarbij hij gebruik wil maken van zijn adviesbevoegdheid. Het betreft aanvragen om buitenplanse omgevingsplanactiviteiten waarbij sprake is van:</text:p>
                <text:list text:style-name="id1-3-2-2-1-2-1-3">
                  <text:list-item text:style-override="id1-3-2-2-1-2-1-3-1">
                    <text:number>a.</text:number>
                    <text:p text:style-name="al">
                    <text:span text:style-name="nadrukondlijn">Plannen in de hele gemeente</text:span>
                  </text:p>
                    <text:list text:style-name="id1-3-2-2-1-2-1-3-1-3">
                      <text:list-item text:style-override="id1-3-2-2-1-2-1-3-1-3-1">
                        <text:number>i.</text:number>
                        <text:p text:style-name="al">Ingrepen in de openbare ruimte, met uitzondering van:</text:p>
                        <text:list text:style-name="id1-3-2-2-1-2-1-3-1-3-1-3">
                          <text:list-item text:style-override="id1-3-2-2-1-2-1-3-1-3-1-3-1">
                            <text:number>1.</text:number>
                            <text:p text:style-name="al">De aanleg van een fietspad, trottoir, recreatieweg of parkeerplaatsen;</text:p>
                          </text:list-item>
                          <text:list-item text:style-override="id1-3-2-2-1-2-1-3-1-3-1-3-2">
                            <text:number>2.</text:number>
                            <text:p text:style-name="al">De verbreding of verlegging van een openbare weg;</text:p>
                          </text:list-item>
                          <text:list-item text:style-override="id1-3-2-2-1-2-1-3-1-3-1-3-3">
                            <text:number>3.</text:number>
                            <text:p text:style-name="al">De aanleg van groen, natuur of water;</text:p>
                          </text:list-item>
                          <text:list-item text:style-override="id1-3-2-2-1-2-1-3-1-3-1-3-4">
                            <text:number>4.</text:number>
                            <text:p text:style-name="al">De aanleg van openbare nutsvoorzieningen;</text:p>
                          </text:list-item>
                          <text:list-item text:style-override="id1-3-2-2-1-2-1-3-1-3-1-3-5">
                            <text:number>5.</text:number>
                            <text:p text:style-name="al">Een niet ingrijpende herinrichting in het openbaar gebied.</text:p>
                          </text:list-item>
                        </text:list>
                      </text:list-item>
                      <text:list-item text:style-override="id1-3-2-2-1-2-1-3-1-3-2">
                        <text:number>ii.</text:number>
                        <text:p text:style-name="al">Een antenne-installatie met een hoogte van meer dan 40 meter;</text:p>
                      </text:list-item>
                      <text:list-item text:style-override="id1-3-2-2-1-2-1-3-1-3-3">
                        <text:number>iii.</text:number>
                        <text:p text:style-name="al">De bouw en aanleg van energievoorzieningen, bedoeld voor het opwekken van energie, anders dan voor individueel gebruik;</text:p>
                      </text:list-item>
                      <text:list-item text:style-override="id1-3-2-2-1-2-1-3-1-3-4">
                        <text:number>iv.</text:number>
                        <text:p text:style-name="al">Het gebruik van onbebouwde gronden voor andere functies mits de oppervlakte groter is dan 2500 m².</text:p>
                      </text:list-item>
                    </text:list>
                  </text:list-item>
                  <text:list-item text:style-override="id1-3-2-2-1-2-1-3-2">
                    <text:number>b.</text:number>
                    <text:p text:style-name="al">
                    <text:span text:style-name="nadrukondlijn">Plannen in het buitengebied</text:span>
                  </text:p>
                    <text:list text:style-name="id1-3-2-2-1-2-1-3-2-3">
                      <text:list-item text:style-override="id1-3-2-2-1-2-1-3-2-3-1">
                        <text:number>i.</text:number>
                        <text:p text:style-name="al">Een functieverandering van een bebouwde locatie voor zover deze niet past in gemeentelijk of provinciaal beleid;</text:p>
                      </text:list-item>
                      <text:list-item text:style-override="id1-3-2-2-1-2-1-3-2-3-2">
                        <text:number>ii.</text:number>
                        <text:p text:style-name="al">Een boerencamping met meer dan 50 standplaatsen;</text:p>
                      </text:list-item>
                      <text:list-item text:style-override="id1-3-2-2-1-2-1-3-2-3-3">
                        <text:number>iii.</text:number>
                        <text:p text:style-name="al">Een recreatieve voorziening die niet als nevengeschikte activiteit bij een agrarisch bedrijf is aan te merken;</text:p>
                      </text:list-item>
                      <text:list-item text:style-override="id1-3-2-2-1-2-1-3-2-3-4">
                        <text:number>iv.</text:number>
                        <text:p text:style-name="al">De uitbreiding van een niet-agrarisch bedrijf met meer dan 2500 m² aan bebouwing;</text:p>
                      </text:list-item>
                      <text:list-item text:style-override="id1-3-2-2-1-2-1-3-2-3-5">
                        <text:number>v.</text:number>
                        <text:p text:style-name="al">Nieuwe woningen, met uitzondering van:</text:p>
                        <text:list text:style-name="id1-3-2-2-1-2-1-3-2-3-5-3">
                          <text:list-item text:style-override="id1-3-2-2-1-2-1-3-2-3-5-3-1">
                            <text:number>1.</text:number>
                            <text:p text:style-name="al">De bouw van een (tweede) bedrijfswoning</text:p>
                          </text:list-item>
                          <text:list-item text:style-override="id1-3-2-2-1-2-1-3-2-3-5-3-2">
                            <text:number>2.</text:number>
                            <text:p text:style-name="al">De her- of nieuwbouw van 1 burgerwoning</text:p>
                          </text:list-item>
                          <text:list-item text:style-override="id1-3-2-2-1-2-1-3-2-3-5-3-3">
                            <text:number>3.</text:number>
                            <text:p text:style-name="al">De splitsing van een bestaande woning</text:p>
                          </text:list-item>
                          <text:list-item text:style-override="id1-3-2-2-1-2-1-3-2-3-5-3-4">
                            <text:number>4.</text:number>
                            <text:p text:style-name="al">Het omzetten van een bedrijfswoning naar burgerwoning</text:p>
                          </text:list-item>
                        </text:list>
                      </text:list-item>
                      <text:list-item text:style-override="id1-3-2-2-1-2-1-3-2-3-6">
                        <text:number>vi.</text:number>
                        <text:p text:style-name="al">De bouw van een bijbehorend bouwwerk groter dan 250m²;</text:p>
                      </text:list-item>
                      <text:list-item text:style-override="id1-3-2-2-1-2-1-3-2-3-7">
                        <text:number>vii.</text:number>
                        <text:p text:style-name="al">De nieuwvestiging van een bedrijf of maatschappelijke organisatie met uitzondering van:</text:p>
                        <text:list text:style-name="id1-3-2-2-1-2-1-3-2-3-7-3">
                          <text:list-item text:style-override="id1-3-2-2-1-2-1-3-2-3-7-3-1">
                            <text:number>1.</text:number>
                            <text:p text:style-name="al">Een functieverandering passend in het gemeentelijk of provinciaal beleid;</text:p>
                          </text:list-item>
                          <text:list-item text:style-override="id1-3-2-2-1-2-1-3-2-3-7-3-2">
                            <text:number>2.</text:number>
                            <text:p text:style-name="al">Een bedrijf aan huis passend in het gemeentelijk beleid;</text:p>
                          </text:list-item>
                          <text:list-item text:style-override="id1-3-2-2-1-2-1-3-2-3-7-3-3">
                            <text:number>3.</text:number>
                            <text:p text:style-name="al">Een nevenactiviteit passend in het gemeentelijk beleid.</text:p>
                          </text:list-item>
                        </text:list>
                      </text:list-item>
                    </text:list>
                  </text:list-item>
                  <text:list-item text:style-override="id1-3-2-2-1-2-1-3-3">
                    <text:number>c.</text:number>
                    <text:p text:style-name="al">
                    <text:span text:style-name="nadrukondlijn">Plannen in bebouwd gebied (inbreiding)</text:span>
                  </text:p>
                    <text:list text:style-name="id1-3-2-2-1-2-1-3-3-3">
                      <text:list-item text:style-override="id1-3-2-2-1-2-1-3-3-3-1">
                        <text:number>i.</text:number>
                        <text:p text:style-name="al">De bouw van meer dan 5 woningen;</text:p>
                      </text:list-item>
                      <text:list-item text:style-override="id1-3-2-2-1-2-1-3-3-3-2">
                        <text:number>ii.</text:number>
                        <text:p text:style-name="al">Bouw ten behoeve van de functies horeca, maatschappelijk, detailhandel, dienstverlening, bedrijven en recreatie met een oppervlakte van meer dan 2500 m²;</text:p>
                      </text:list-item>
                      <text:list-item text:style-override="id1-3-2-2-1-2-1-3-3-3-3">
                        <text:number>iii.</text:number>
                        <text:p text:style-name="al">De bouw van een bijbehorend bouwwerk met een oppervlakte van meer dan 150 m²</text:p>
                      </text:list-item>
                    </text:list>
                  </text:list-item>
                </text:list>
              </text:list-item>
            </text:list>
            <text:p text:style-name="al">Voor de gevallen genoemd onder <text:span text:style-name="nadrukvet">a, b en c </text:span>geldt de verplichting voor het vragen van advies niet voor zover het gaat om:</text:p>
            <text:list text:style-name="id1-3-2-2-1-4">
              <text:list-item text:style-override="id1-3-2-2-1-4-1">
                <text:number>1.</text:number>
                <text:p text:style-name="al">De uitvoering van een (eerder genomen) raadsbesluit;</text:p>
              </text:list-item>
              <text:list-item text:style-override="id1-3-2-2-1-4-2">
                <text:number>2.</text:number>
                <text:p text:style-name="al">Functieverandering van een bestaand gebouw in de bebouwde kom, waarbij het pand met niet meer dan 10% wordt vergroot;</text:p>
              </text:list-item>
              <text:list-item text:style-override="id1-3-2-2-1-4-3">
                <text:number>3.</text:number>
                <text:p text:style-name="al">Een initiatief dat voldoet aan de voorwaarden zoals opgenomen in de uitwerkingsplichten of wijzigingsbevoegdheden in het omgevingsplan van rechtswege;</text:p>
              </text:list-item>
              <text:list-item text:style-override="id1-3-2-2-1-4-4">
                <text:number>4.</text:number>
                <text:p text:style-name="al">De ruimtelijke ingrepen die voldoen aan de volgende voorwaarden (uit de voormalige kruimelgevallenlijst voor zover niet expliciet al opgenomen in deze lijst):</text:p>
                <text:list text:style-name="id1-3-2-2-1-4-4-3">
                  <text:list-item text:style-override="id1-3-2-2-1-4-4-3-1">
                    <text:number>a.</text:number>
                    <text:p text:style-name="al">een installatie bij een glastuinbouwbedrijf voor warmtekrachtkoppeling als bedoeld in artikel 1,eerste lid, onder w, van de Elektriciteitswet 1998;</text:p>
                  </text:list-item>
                  <text:list-item text:style-override="id1-3-2-2-1-4-4-3-2">
                    <text:number>b.</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4-4-3-3">
                    <text:number>c.</text:number>
                    <text:p text:style-name="al">het gebruiken van een recreatiewoning voor bewoning, mits wordt voldaan aan de volgende eisen:</text:p>
                    <text:list text:style-name="id1-3-2-2-1-4-4-3-3-3">
                      <text:list-item text:style-override="id1-3-2-2-1-4-4-3-3-3-1">
                        <text:number>i.</text:number>
                        <text:p text:style-name="al">de recreatiewoning voldoet aan de bij of krachtens de Omgevingswet aan een bestaande woning gestelde eisen;</text:p>
                      </text:list-item>
                      <text:list-item text:style-override="id1-3-2-2-1-4-4-3-3-3-2">
                        <text:number>ii.</text:number>
                        <text:p text:style-name="al">de bewoning niet in strijd is met de bij of krachtens de Wet milieubeheer, de Omgevingswet of de Reconstructiewet concentratiegebieden,</text:p>
                      </text:list-item>
                      <text:list-item text:style-override="id1-3-2-2-1-4-4-3-3-3-3">
                        <text:number>iii.</text:number>
                        <text:p text:style-name="al">de bewoner op 31 oktober 2003 de recreatiewoning als woning in gebruik had en deze sedertdien onafgebroken bewoont, en</text:p>
                      </text:list-item>
                      <text:list-item text:style-override="id1-3-2-2-1-4-4-3-3-3-4">
                        <text:number>iv.</text:number>
                        <text:p text:style-name="al">de bewoner op 31 oktober 2003 meerderjarig was;</text:p>
                      </text:list-item>
                    </text:list>
                  </text:list-item>
                  <text:list-item text:style-override="id1-3-2-2-1-4-4-3-4">
                    <text:number>d.</text:number>
                    <text:p text:style-name="al">Gebruik van gronden of bouwwerken voor een termijn van ten hoogste tien jaar.</text:p>
                  </text:list-item>
                </text:list>
              </text:list-item>
              <text:list-item text:style-override="id1-3-2-2-1-4-5">
                <text:number>2.</text:number>
                <text:p text:style-name="al">Participatie voor initiatiefnemers verplicht te stellen bij alle buitenplanse omgevingsplanactiviteiten;</text:p>
              </text:list-item>
              <text:list-item text:style-override="id1-3-2-2-1-4-6">
                <text:number>3.</text:number>
                <text:p text:style-name="al">De wijziging van (delen van) het omgevingsplan te delegeren aan het college voor zover het gaat om:</text:p>
                <text:list text:style-name="id1-3-2-2-1-4-6-3">
                  <text:list-item text:style-override="id1-3-2-2-1-4-6-3-1">
                    <text:number>a.</text:number>
                    <text:p text:style-name="al">Het wijzigen van het omgevingsplan als gevolg van een al verleende vergunning;</text:p>
                  </text:list-item>
                  <text:list-item text:style-override="id1-3-2-2-1-4-6-3-2">
                    <text:number>b.</text:number>
                    <text:p text:style-name="al">Gebruikmaking van een in het omgevingsplan van rechtswege opgenomen uitwerkingsplicht of wijzigingsbevoegdheid;</text:p>
                  </text:list-item>
                  <text:list-item text:style-override="id1-3-2-2-1-4-6-3-3">
                    <text:number>c.</text:number>
                    <text:p text:style-name="al">Wijzigingen die het gevolg zijn van instructieregels van hogere overheden;</text:p>
                  </text:list-item>
                  <text:list-item text:style-override="id1-3-2-2-1-4-6-3-4">
                    <text:number>d.</text:number>
                    <text:p text:style-name="al">Wijzigingen die het gevolg zijn van door raad vastgesteld beleid;</text:p>
                  </text:list-item>
                  <text:list-item text:style-override="id1-3-2-2-1-4-6-3-5">
                    <text:number>e.</text:number>
                    <text:p text:style-name="al">Wijzigingen in definities of de wijze van meten;</text:p>
                  </text:list-item>
                  <text:list-item text:style-override="id1-3-2-2-1-4-6-3-6">
                    <text:number>f.</text:number>
                    <text:p text:style-name="al">Het besluit tot het toewijzen, wijzigen of schrappen van de functie-aanduiding gemeentelijk monument, alsmede het nemen van een voorbereidingsbesluit daartoe;</text:p>
                  </text:list-item>
                  <text:list-item text:style-override="id1-3-2-2-1-4-6-3-7">
                    <text:number>g.</text:number>
                    <text:p text:style-name="al">Wijzigingen waarvoor op grond van de onder beslispunt 1 genoemde lijst geen adviesplicht geldt.</text:p>
                  </text:list-item>
                </text:list>
              </text:list-item>
              <text:list-item text:style-override="id1-3-2-2-1-4-7">
                <text:number>4.</text:number>
                <text:p text:style-name="al">De besluiten onder 1 t/m 3 in werking te laten treden op de dag dat de Omgevingswet in werking treedt;</text:p>
              </text:list-item>
              <text:list-item text:style-override="id1-3-2-2-1-4-8">
                <text:number>5.</text:number>
                <text:p text:style-name="al">De besluiten onder 1 t/m 3 van dit voorstel te monitoren en een jaar na inwerkingtreding van de Omgevingswet te evalueren.</text:p>
              </text:list-item>
            </text:list>
          </text:section>
        </text:section>
        <text:section text:name="regeling-sluiting_id1-3-2-3" text:style-name="regeling-sluiting">
          <text:section text:name="ondertekening_id1-3-2-3-1">
            <text:p><text:span text:style-name="functie">Aldus besloten in de openbare vergadering van de raad van de gemeente Berg en Dal op 14 juli 2022,</text:span></text:p>
          </text:section>
          <text:section text:name="ondertekening_id1-3-2-3-2">
            <text:p><text:span text:style-name="functie"/></text:p>
            <text:p><text:span text:style-name="functie">De raadsgriffier, </text:span></text:p>
            <text:p><text:span text:style-name="functie">mr G.A.J Winters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51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1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1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DC.source">Gemeentewet]|[1.0:c:BWBR0005416&amp;g=2023-04-01</meta:user-defined>
    <meta:user-defined meta:name="OVERHEIDop.referentienummer">2022-B048</meta:user-defined>
    <meta:user-defined meta:name="DCTERMS.alternative">Lijst ‘Gevallen waarin bindend advies van de raad bij buitenplanse omgevingsplanactiviteiten verplicht is’</meta:user-defined>
    <dc:language>nl</dc:language>
    <meta:user-defined meta:name="OVERHEIDop.locatietype/OVERHEIDop.gebiedsmarkering">Gemeente</meta:user-defined>
    <meta:user-defined meta:name="DC.title">Lijst ‘Gevallen waarin bindend advies van de raad bij buitenplanse omgevingsplanactiviteiten verplicht is’, participatie bij buitenplanse omgevingsplanactiviteiten en delegatie van delen van het omgevingsplan</meta:user-defined>
    <meta:user-defined meta:name="DCTERMS.W3CDTF/DCTERMS.available">2023-11-27</meta:user-defined>
    <meta:user-defined meta:name="DCTERMS.W3CDTF/OVERHEIDop.jaargang">2023</meta:user-defined>
    <meta:user-defined meta:name="OVERHEIDop.publicationIssue">504514</meta:user-defined>
    <meta:user-defined meta:name="OVERHEIDop.betreftRegeling">CVDR704564_1</meta:user-defined>
    <meta:user-defined meta:name="xs:date/OVERHEIDop.startdatum">2024-01-01</meta:user-defined>
    <meta:user-defined meta:name="OVERHEIDop.GmbID/DC.identifier">gmb-2023-504514</meta:user-defined>
    <meta:user-defined meta:name="OVERHEIDop.versieInformatie"/>
  </office:meta>
</office:document-meta>
</file>