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sterhoven E 787, aanleggen van twee inritten aan de Provincialeweg (tussen nr. 2b en 4) in Wester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54</text:p>
            <text:p text:style-name="common-al">Locatie: Provincialeweg, Westerhoven E 787</text:p>
            <text:p text:style-name="common-al">Omschrijving: aanleggen van twee inritten aan de Provincialeweg in Westerhoven</text:p>
            <text:p text:style-name="common-al">Het besluit is verzonden op 23-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451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954</meta:user-defined>
    <meta:user-defined meta:name="DCTERMS.abstract">aanleggen van twee inritten aan de Provincialeweg in Westerhoven</meta:user-defined>
    <dc:language>nl</dc:language>
    <meta:user-defined meta:name="OVERHEIDop.locatietype/OVERHEIDop.gebiedsmarkering">Punt</meta:user-defined>
    <meta:user-defined meta:name="DC.title">Verleende omgevingsvergunning voor  Westerhoven E 787, aanleggen van twee inritten aan de Provincialeweg (tussen nr. 2b en 4) in Westerhoven</meta:user-defined>
    <meta:user-defined meta:name="DCTERMS.W3CDTF/DCTERMS.available">2023-11-27</meta:user-defined>
    <meta:user-defined meta:name="DCTERMS.W3CDTF/OVERHEIDop.jaargang">2023</meta:user-defined>
    <meta:user-defined meta:name="OVERHEIDop.publicationIssue">504511</meta:user-defined>
    <meta:user-defined meta:name="OVERHEIDop.GmbID/DC.identifier">gmb-2023-504511</meta:user-defined>
    <meta:user-defined meta:name="OVERHEIDop.versieInformatie"/>
  </office:meta>
</office:document-meta>
</file>