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lozing in de bodem of de riolering buiten inrichtingen, De Reulver 72, 7544 RT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ZUID</text:p>
            <text:p text:style-name="last-al">
            <text:span text:style-name="nadrukvet">De Reulver 72 </text:span>(0153Z2023111600005): melding lozing in de bodem of de riolering buiten inrichtingen (geaccepteerd d.d. 21 november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04510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510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510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153Z2023111600005</meta:user-defined>
    <meta:user-defined meta:name="DCTERMS.abstract">Projectomschrijving: Bemaling voor grondverbetering na sloopwerk locatie De Reulver 70 te Enschede, Toelichting: Hierbij vragen wij maatwerk aan om te mogen lozen in het vw-riool. Er is akkoord van dhr. H. Koetsier van de gemeente Enschede en er is overleg geweest met dhr. L. v.d. molen van ODT.</meta:user-defined>
    <dc:language>nl</dc:language>
    <meta:user-defined meta:name="OVERHEIDop.locatietype/OVERHEIDop.gebiedsmarkering">Punt</meta:user-defined>
    <meta:user-defined meta:name="DC.title">Melding lozing in de bodem of de riolering buiten inrichtingen, De Reulver 72, 7544 RT Enschede</meta:user-defined>
    <meta:user-defined meta:name="DCTERMS.W3CDTF/DCTERMS.available">2023-12-06</meta:user-defined>
    <meta:user-defined meta:name="DCTERMS.W3CDTF/OVERHEIDop.jaargang">2023</meta:user-defined>
    <meta:user-defined meta:name="OVERHEIDop.publicationIssue">504510</meta:user-defined>
    <meta:user-defined meta:name="OVERHEIDop.GmbID/DC.identifier">gmb-2023-504510</meta:user-defined>
    <meta:user-defined meta:name="OVERHEIDop.versieInformatie"/>
  </office:meta>
</office:document-meta>
</file>