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vangen en plaatsen van twee dammen op de locatie nabij M.A. Reinaldaweg 47, kadastraal bekend als sectie B nummer 229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2859 en Olo nummer: 7557279</text:p>
            <text:p text:style-name="common-al">
            <text:span text:style-name="nadrukvet">Nabij M.A. Reinaldaweg 47, kadastraal bekend als sectie B nummer 229 te Linschoten</text:span>
          </text:p>
            <text:p text:style-name="common-al">Datum ontvangst aanvraag: 31 januari 202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2 febr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045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5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(reguliere procedure) voor het vervangen en plaatsen van twee dammen op de locatie nabij M.A. Reinaldaweg 47, kadastraal bekend als sectie B nummer 229 te Linscho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51</meta:user-defined>
    <meta:user-defined meta:name="OVERHEIDop.GmbID/DC.identifier">gmb-2023-50451</meta:user-defined>
    <meta:user-defined meta:name="OVERHEIDop.versieInformatie"/>
  </office:meta>
</office:document-meta>
</file>