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AANTAL GRAVEN NATUURBEGRAAFPLAATS, 8E WIJK NABIJ NUMMER 8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breiden van het aantal graven natuurbegraafplaats op het perceel 8e wijk, nabij nummer 8 oudehorne  (20-11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449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UITBREIDEN VAN HET AANTAL GRAVEN NATUURBEGRAAFPLAATS, 8E WIJK NABIJ NUMMER 8 OUDEHORN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98</meta:user-defined>
    <meta:user-defined meta:name="OVERHEIDop.GmbID/DC.identifier">gmb-2023-504498</meta:user-defined>
    <meta:user-defined meta:name="OVERHEIDop.versieInformatie"/>
  </office:meta>
</office:document-meta>
</file>