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speciaalbiercafe , Oldenzaalsestraat 153A, 7523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153A </text:span>(0153Z2023112300009): handelen in strijd met regels ruimtelijke ordening t.b.v. speciaalbiercafe De Vluchte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4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300009</meta:user-defined>
    <meta:user-defined meta:name="DCTERMS.abstract">Handelen in strijd met regels ruimtelijke ordening t.b.v. speciaalbiercafe De Vluchte  Projectomschrijving: speciaalbiercafe De Vluchte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speciaalbiercafe , Oldenzaalsestraat 153A, 7523 AA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497</meta:user-defined>
    <meta:user-defined meta:name="OVERHEIDop.GmbID/DC.identifier">gmb-2023-504497</meta:user-defined>
    <meta:user-defined meta:name="OVERHEIDop.versieInformatie"/>
  </office:meta>
</office:document-meta>
</file>