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Evertsstraat ong., L 2897, 2895, 2896, Sevenum, aangevraagde omgevingsvergunning (27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stal tot 4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449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9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281</meta:user-defined>
    <meta:user-defined meta:name="DCTERMS.abstract">Betreft: Aanvraag op locatie Mgr Evertsstraat ong., L 2897, 2895, 2896, Sev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gr Evertsstraat ong., L 2897, 2895, 2896, Sevenum, aangevraagde omgevingsvergunning (27 november 2023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94</meta:user-defined>
    <meta:user-defined meta:name="OVERHEIDop.GmbID/DC.identifier">gmb-2023-504494</meta:user-defined>
    <meta:user-defined meta:name="OVERHEIDop.versieInformatie"/>
  </office:meta>
</office:document-meta>
</file>