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pzegging standplaats Vishandel D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0966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emelerveld, Hoonhorst en Nieuwleusen</text:p>
            <text:p text:style-name="common-al">
            <text:span text:style-name="nadrukvet">Projectomschrijving:</text:span> verzoek opzegging standplaats Vishandel Deen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449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9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9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9663</meta:user-defined>
    <meta:user-defined meta:name="DCTERMS.abstract">verzoek opzegging standplaats Vishandel Deen</meta:user-defined>
    <dc:language>nl</dc:language>
    <meta:user-defined meta:name="OVERHEIDop.locatietype/OVERHEIDop.gebiedsmarkering">Punt</meta:user-defined>
    <meta:user-defined meta:name="DC.title">Verzoek opzegging standplaats Vishandel De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493</meta:user-defined>
    <meta:user-defined meta:name="OVERHEIDop.GmbID/DC.identifier">gmb-2023-504493</meta:user-defined>
    <meta:user-defined meta:name="OVERHEIDop.versieInformatie"/>
  </office:meta>
</office:document-meta>
</file>