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4 en de daarbij behorende tarieventabel 2024</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
            <text:p text:style-name="al">Gezien het voorstel van het college van Burgemeester en Wethouders van de gemeente Cranendonck d.d. 26 september 2023: nr. 2023-399153;</text:p>
            <text:p text:style-name="al"/>
            <text:p text:style-name="al">Gelet op artikel: 229, eerste lid, aanhef en onderdeel a en b van de Gemeentewet; </text:p>
            <text:p text:style-name="al"/>
            <text:p text:style-name="al"/>
            <text:p text:style-name="al">
            <text:span text:style-name="nadrukvet">B E S L U I T</text:span>
          </text:p>
            <text:p text:style-name="al"/>
            <text:p text:style-name="al"/>
            <text:p text:style-name="al">Vast te stellen:</text:p>
            <text:p text:style-name="al"/>
            <text:p text:style-name="al">
            <text:span text:style-name="nadrukvet">VERORDENING OP DE HEFFING EN INVORDERING VAN LIJKBEZORGINGSRECHTEN 2024 en de daarbij behorende tarieventab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begraafplaats: de Algemene Begraafplaats gemeente Cranendonck;</text:p>
              </text:list-item>
              <text:list-item text:style-override="id1-3-2-2-1-3">
                <text:number>2.</text:number>
                <text:p text:style-name="al">graf: een zandgraf;</text:p>
              </text:list-item>
              <text:list-item text:style-override="id1-3-2-2-1-4">
                <text:number>3.</text:number>
                <text:p text:style-name="al">urnenkeldertje: een betonnen of gemetselde constructie waarin een of meerdere asbussen worden bijgezet; </text:p>
              </text:list-item>
              <text:list-item text:style-override="id1-3-2-2-1-5">
                <text:number>4.</text:number>
                <text:p text:style-name="al">asbus: een bus ter berging van as van een overledene;</text:p>
              </text:list-item>
              <text:list-item text:style-override="id1-3-2-2-1-6">
                <text:number>5.</text:number>
                <text:p text:style-name="al">urn: een voorwerp ter berging van een of meer asbussen;</text:p>
              </text:list-item>
              <text:list-item text:style-override="id1-3-2-2-1-7">
                <text:number>6.</text:number>
                <text:p text:style-name="al">particulier graf: een graf waarvoor aan een natuurlijk persoon of rechtspersoon het uitsluitend recht is verleend tot:</text:p>
                <text:list text:style-name="id1-3-2-2-1-7-3">
                  <text:list-item text:style-override="id1-3-2-2-1-7-3-1">
                    <text:number>a.</text:number>
                    <text:p text:style-name="al">het doen begraven en begraven houden van lijken;</text:p>
                  </text:list-item>
                  <text:list-item text:style-override="id1-3-2-2-1-7-3-2">
                    <text:number>b.</text:number>
                    <text:p text:style-name="al">het doen bijzetten en bijgezet houden van asbussen met of zonder urnen;</text:p>
                  </text:list-item>
                  <text:list-item text:style-override="id1-3-2-2-1-7-3-3">
                    <text:number>c.</text:number>
                    <text:p text:style-name="al">het doen verstrooien van as.</text:p>
                  </text:list-item>
                </text:list>
              </text:list-item>
              <text:list-item text:style-override="id1-3-2-2-1-8">
                <text:number>7.</text:number>
                <text:p text:style-name="al">particuliere urnennis: een nis waarvoor aan een natuurlijk persoon of rechtspersoon het uitsluitend recht is verleend tot het doen bijzetten en bijgezet houden van asbussen met of zonder urnen;</text:p>
              </text:list-item>
              <text:list-item text:style-override="id1-3-2-2-1-9">
                <text:number>8.</text:number>
                <text:p text:style-name="al">particulier urnenkeldertje: een graf waarvoor aan een natuurlijk persoon of rechtspersoon het uitsluitend recht is verleend tot het doen bijzetten en bijgezet houden van asbussen met of zonder urnen;</text:p>
              </text:list-item>
              <text:list-item text:style-override="id1-3-2-2-1-10">
                <text:number>9.</text:number>
                <text:p text:style-name="al">verstrooiingsplaats: een plaats waarop as wordt verstrooid;</text:p>
              </text:list-item>
              <text:list-item text:style-override="id1-3-2-2-1-11">
                <text:number>10.</text:number>
                <text:p text:style-name="al">grafbedekking: gedenkteken en/of grafbeplanting op een graf of een urnenkeldertje;</text:p>
              </text:list-item>
              <text:list-item text:style-override="id1-3-2-2-1-12">
                <text:number>11.</text:number>
                <text:p text:style-name="al">beheerder: de ambtenaar die belast is met de dagelijkse leiding van de begraafplaats of degene die hem vervangt;</text:p>
              </text:list-item>
              <text:list-item text:style-override="id1-3-2-2-1-13">
                <text:number>12.</text:number>
                <text:p text:style-name="al">rechthebbende: natuurlijk persoon of rechtspersoon aan wie een uitsluitend recht is verleend op een particulier graf, dan wel degene die redelijkerwijze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p text:style-name="al">De rechten worden geheven naar de maatstaven en de tarieven, opgenomen in de bij deze verordening behorende tarieventabel.</text:p>
            <text:p text:style-name="al">Voor de berekening van de rechten wordt een gedeelte van een in de tarieventabel genoemde eenheid als een volle eenheid aangemerkt. </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nota of andere schriftuur waarop het gevorderde bedrag is vermeld. </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worden betaald binnen 30 dagen na de dagtekening van de schriftelijke kennisgeving.</text:p>
              </text:list-item>
              <text:list-item text:style-override="id1-3-2-2-7-3">
                <text:number>2.</text:number>
                <text:p text:style-name="al">De Algemene termijnenwet is niet van toepassing op de in het eerste lid genoem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lijkbezorgingsrechten wordt géé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de invordering van lijkbezorgingrechten 2023” van 1 november 2022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heffing is 1 januari 2024.</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lijkbezorgingrechten 2024”. </text:p>
          </text:section>
        </text:section>
        <text:section text:name="regeling-sluiting_id1-3-2-3" text:style-name="regeling-sluiting">
          <text:section text:name="ondertekening_id1-3-2-3-1">
            <text:p><text:span text:style-name="functie">Aldus vastgesteld door de raad van de gemeente Cranendonck in de openbare vergadering d.d. 7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 </text:span></text:p>
          </text:section>
          <text:section text:name="ondertekening_id1-3-2-3-4">
            <text:p><text:span text:style-name="functie"/></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 <text:span text:style-name="nr"/> Tarieventabel behorende bij de “Verordening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span text:style-name="nadrukvet">Euro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igen graf wordt geheven: </text:p>
                  <text:list text:style-name="id1-3-2-4-3-1-4-2-2-2">
                    <text:list-item text:style-override="id1-3-2-4-3-1-4-2-2-2-1">
                      <text:number>a.</text:number>
                      <text:p text:style-name="table_al">voor een periode van 20 jaar;</text:p>
                    </text:list-item>
                    <text:list-item text:style-override="id1-3-2-4-3-1-4-2-2-2-2">
                      <text:number>b.</text:number>
                      <text:p text:style-name="table_al"> voor een periode van 25 jaar;</text:p>
                    </text:list-item>
                    <text:list-item text:style-override="id1-3-2-4-3-1-4-2-2-2-3">
                      <text:number>c.</text:number>
                      <text:p text:style-name="table_al">voor een periode van 30 jaar;</text:p>
                    </text:list-item>
                  </text:list>
                </table:table-cell>
                <table:table-cell table:style-name="cell_frame_all" table:number-rows-spanned="1" table:number-columns-spanned="1">
                  <text:p text:style-name="table_al"/>
                  <text:p text:style-name="table_al"/>
                  <text:p text:style-name="table_al"> 1.037,65</text:p>
                  <text:p text:style-name="table_al">1.297,05</text:p>
                  <text:p text:style-name="table_al"> 1.556,4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nis of urnenkeldertje wordt geheven:</text:p>
                  <text:list text:style-name="id1-3-2-4-3-1-4-3-2-2">
                    <text:list-item text:style-override="id1-3-2-4-3-1-4-3-2-2-1">
                      <text:number>a.</text:number>
                      <text:p text:style-name="table_al">voor een periode van 10 jaar; </text:p>
                    </text:list-item>
                    <text:list-item text:style-override="id1-3-2-4-3-1-4-3-2-2-2">
                      <text:number>b.</text:number>
                      <text:p text:style-name="table_al"> voor een periode van 15 jaar;</text:p>
                    </text:list-item>
                    <text:list-item text:style-override="id1-3-2-4-3-1-4-3-2-2-3">
                      <text:number>c.</text:number>
                      <text:p text:style-name="table_al"> voor een periode van 20 jaar;</text:p>
                    </text:list-item>
                  </text:list>
                </table:table-cell>
                <table:table-cell table:style-name="cell_frame_all" table:number-rows-spanned="1" table:number-columns-spanned="1">
                  <text:p text:style-name="table_al"/>
                  <text:p text:style-name="table_al"/>
                  <text:p text:style-name="table_al">518,75</text:p>
                  <text:p text:style-name="table_al">778,20</text:p>
                  <text:p text:style-name="table_al">1.037,6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1.1. en 1.2. wordt geheven;</text:p>
                  <text:list text:style-name="id1-3-2-4-3-1-4-4-2-2">
                    <text:list-item text:style-override="id1-3-2-4-3-1-4-4-2-2-1">
                      <text:number>a.</text:number>
                      <text:p text:style-name="table_al">voor een periode van 5 jaar;</text:p>
                    </text:list-item>
                    <text:list-item text:style-override="id1-3-2-4-3-1-4-4-2-2-2">
                      <text:number>b.</text:number>
                      <text:p text:style-name="table_al"> voor een periode van 10 jaar;</text:p>
                    </text:list-item>
                    <text:list-item text:style-override="id1-3-2-4-3-1-4-4-2-2-3">
                      <text:number>c.</text:number>
                      <text:p text:style-name="table_al">voor een periode van 15 jaar;</text:p>
                    </text:list-item>
                    <text:list-item text:style-override="id1-3-2-4-3-1-4-4-2-2-4">
                      <text:number>d.</text:number>
                      <text:p text:style-name="table_al"> voor een periode van 20 jaar;</text:p>
                    </text:list-item>
                  </text:list>
                </table:table-cell>
                <table:table-cell table:style-name="cell_frame_all" table:number-rows-spanned="1" table:number-columns-spanned="1">
                  <text:p text:style-name="table_al"/>
                  <text:p text:style-name="table_al"/>
                  <text:p text:style-name="table_al">259,35</text:p>
                  <text:p text:style-name="table_al">518,75</text:p>
                  <text:p text:style-name="table_al">778,20</text:p>
                  <text:p text:style-name="table_al">1.037,6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list text:style-name="id1-3-2-4-3-1-4-5-2-1">
                    <text:list-item text:style-override="id1-3-2-4-3-1-4-5-2-1-1">
                      <text:number>a.</text:number>
                      <text:p text:style-name="table_al">Indien een volgend stoffelijk overschot wordt bijgezet, dan wordt vanaf de bijzetting naar tijdsevenredigheid het uitsluitend recht over 20 – 25 – 30 jaren geheven.</text:p>
                    </text:list-item>
                    <text:list-item text:style-override="id1-3-2-4-3-1-4-5-2-1-2">
                      <text:number>b.</text:number>
                      <text:p text:style-name="table_al"> Indien een asbus wordt bijgezet, dan wordt vanaf de bijzetting naar tijdsevenredigheid het uitsluitend recht over 20 – 25 – 30 jaren geh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uitsluitend recht op het plaatsen van een her-denkingsplaatje op de gedenktafel wordt geheven voor een periode van 20 jaar</text:p>
                </table:table-cell>
                <table:table-cell table:style-name="cell_frame_all" table:number-rows-spanned="1" table:number-columns-spanned="1">
                  <text:p text:style-name="table_al">96,90</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verlengen van het uitsluitend recht als bedoeld in onderdeel 1.5. met 10 jaar wordt geheven</text:p>
                </table:table-cell>
                <table:table-cell table:style-name="cell_frame_all" table:number-rows-spanned="1" table:number-columns-spanned="1">
                  <text:p text:style-name="table_al">48,40</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oor een kind jonger dan 12 jaar, indien het begraven plaatsvindt in vak K (kinderhoek) van de openbare begraafplaats, wordt een recht geheven dat gelijk is aan 55% van de onder 1.1 tot en met 1.5.1 vermelde rech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ven/bijzetten va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wordt geheven</text:p>
                </table:table-cell>
                <table:table-cell table:style-name="cell_frame_all" table:number-rows-spanned="1" table:number-columns-spanned="1">
                  <text:p text:style-name="table_al">532,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een urn in een urnennis, urnenkeldertje of een eigen graf wordt geheven</text:p>
                </table:table-cell>
                <table:table-cell table:style-name="cell_frame_all" table:number-rows-spanned="1" table:number-columns-spanned="1">
                  <text:p text:style-name="table_al">165,3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in onderdeel 2.1. en 2.2 genoemde bedragen worden verhoogd indien de begrafenis of bijzetting plaats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14-2-1">
                    <text:list-item text:style-override="id1-3-2-4-3-1-4-14-2-1-1">
                      <text:number>a.</text:number>
                      <text:p text:style-name="table_al">op zondag of op een overeenkomstig de bepalingen van de Algemene Termijnenwet algemeen erkende feestdag met 75% </text:p>
                    </text:list-item>
                    <text:list-item text:style-override="id1-3-2-4-3-1-4-14-2-1-2">
                      <text:number>b.</text:number>
                      <text:p text:style-name="table_al">op zaterdag met 25% </text:p>
                    </text:list-item>
                    <text:list-item text:style-override="id1-3-2-4-3-1-4-14-2-1-3">
                      <text:number>c.</text:number>
                      <text:p text:style-name="table_al">buiten de uren genoemd in de "Verordening algemene begraafplaats gemeente Cranendonck 2020”, niet vallende onder a en b genoemde dagen met 5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kind jonger dan 12 jaar, indien begraving plaatsvindt in vak K (kinderhoek) van de openbare begraafplaats, wordt een recht geheven dat gelijk is aan 55% van de onder 2.1 tot en met 2.3 vermelde rech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Onderhoud begraaf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ext:p text:style-name="table_al">3.1.1</text:p>
                </table:table-cell>
                <table:table-cell table:style-name="cell_frame_all" table:number-rows-spanned="1" table:number-columns-spanned="1">
                  <text:p text:style-name="table_al">Voor het door of vanwege de gemeente onderhouden van de begraafplaats van een eigen graf wordt geheven:</text:p>
                  <text:list text:style-name="id1-3-2-4-3-1-4-18-2-2">
                    <text:list-item text:style-override="id1-3-2-4-3-1-4-18-2-2-1">
                      <text:number>a.</text:number>
                      <text:p text:style-name="table_al"> voor een periode van 20 jaar;</text:p>
                    </text:list-item>
                    <text:list-item text:style-override="id1-3-2-4-3-1-4-18-2-2-2">
                      <text:number>b.</text:number>
                      <text:p text:style-name="table_al"> voor een periode van 25 jaar;</text:p>
                    </text:list-item>
                    <text:list-item text:style-override="id1-3-2-4-3-1-4-18-2-2-3">
                      <text:number>c.</text:number>
                      <text:p text:style-name="table_al"> voor een periode van 30 jaar; </text:p>
                    </text:list-item>
                  </text:list>
                </table:table-cell>
                <table:table-cell table:style-name="cell_frame_all" table:number-rows-spanned="1" table:number-columns-spanned="1">
                  <text:p text:style-name="table_al"/>
                  <text:p text:style-name="table_al"/>
                  <text:p text:style-name="table_al">1.051,60</text:p>
                  <text:p text:style-name="table_al"/>
                  <text:p text:style-name="table_al">1.314,50</text:p>
                  <text:p text:style-name="table_al">1.577,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door of vanwege de gemeente onderhouden van de begraafplaats van een urnennis of urnenkeldertje wordt geheven:</text:p>
                  <text:list text:style-name="id1-3-2-4-3-1-4-19-2-2">
                    <text:list-item text:style-override="id1-3-2-4-3-1-4-19-2-2-1">
                      <text:number>a.</text:number>
                      <text:p text:style-name="table_al"> voor een periode van 10 jaar;</text:p>
                    </text:list-item>
                    <text:list-item text:style-override="id1-3-2-4-3-1-4-19-2-2-2">
                      <text:number>b.</text:number>
                      <text:p text:style-name="table_al"> voor een periode van 15 jaar;</text:p>
                    </text:list-item>
                    <text:list-item text:style-override="id1-3-2-4-3-1-4-19-2-2-3">
                      <text:number>c.</text:number>
                      <text:p text:style-name="table_al"> voor een periode van 20 jaar;</text:p>
                    </text:list-item>
                  </text:list>
                </table:table-cell>
                <table:table-cell table:style-name="cell_frame_all" table:number-rows-spanned="1" table:number-columns-spanned="1">
                  <text:p text:style-name="table_al"/>
                  <text:p text:style-name="table_al"/>
                  <text:p text:style-name="table_al">176,45</text:p>
                  <text:p text:style-name="table_al">264,70</text:p>
                  <text:p text:style-name="table_al">353,0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list text:style-name="id1-3-2-4-3-1-4-20-2-1">
                    <text:list-item text:style-override="id1-3-2-4-3-1-4-20-2-1-1">
                      <text:number>a.</text:number>
                      <text:p text:style-name="table_al">Indien een volgend stoffelijk overschot wordt bijgezet, dan wordt vanaf de bijzetting naar tijdsevenredigheid het onderhoud door of vanwege de gemeente over 20 -25 – 30 jaren geheven.</text:p>
                    </text:list-item>
                    <text:list-item text:style-override="id1-3-2-4-3-1-4-20-2-1-2">
                      <text:number>b.</text:number>
                      <text:p text:style-name="table_al"> Indien een asbus wordt bijgezet, dan wordt vanaf de bijzetting naar tijdsevenredigheid het onderhoud door of vanwege de gemeente over 10 – 15 - 20 jaren geh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verlengen van de onderhoudstermijn als bedoeld in 3.1.1. wordt geheven:</text:p>
                  <text:list text:style-name="id1-3-2-4-3-1-4-21-2-2">
                    <text:list-item text:style-override="id1-3-2-4-3-1-4-21-2-2-1">
                      <text:number>a.</text:number>
                      <text:p text:style-name="table_al"> voor een periode van 5 jaar;</text:p>
                    </text:list-item>
                    <text:list-item text:style-override="id1-3-2-4-3-1-4-21-2-2-2">
                      <text:number>b.</text:number>
                      <text:p text:style-name="table_al"> voor een periode van 10 jaar;</text:p>
                    </text:list-item>
                    <text:list-item text:style-override="id1-3-2-4-3-1-4-21-2-2-3">
                      <text:number>c.</text:number>
                      <text:p text:style-name="table_al">voor een periode van 15 jaar;</text:p>
                    </text:list-item>
                    <text:list-item text:style-override="id1-3-2-4-3-1-4-21-2-2-4">
                      <text:number>d.</text:number>
                      <text:p text:style-name="table_al"> voor een periode van 20 jaar;</text:p>
                    </text:list-item>
                  </text:list>
                </table:table-cell>
                <table:table-cell table:style-name="cell_frame_all" table:number-rows-spanned="1" table:number-columns-spanned="1">
                  <text:p text:style-name="table_al"/>
                  <text:p text:style-name="table_al"/>
                  <text:p text:style-name="table_al">262,85</text:p>
                  <text:p text:style-name="table_al">525,75</text:p>
                  <text:p text:style-name="table_al">788,75</text:p>
                  <text:p text:style-name="table_al">1.051,6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het verlengen van de onderhoudstermijn als bedoeld in 3.1.2. wordt geheven:</text:p>
                  <text:list text:style-name="id1-3-2-4-3-1-4-22-2-2">
                    <text:list-item text:style-override="id1-3-2-4-3-1-4-22-2-2-1">
                      <text:number>a.</text:number>
                      <text:p text:style-name="table_al"> voor een periode van 5 jaar;</text:p>
                    </text:list-item>
                    <text:list-item text:style-override="id1-3-2-4-3-1-4-22-2-2-2">
                      <text:number>b.</text:number>
                      <text:p text:style-name="table_al"> voor een periode van 10 jaar;</text:p>
                    </text:list-item>
                    <text:list-item text:style-override="id1-3-2-4-3-1-4-22-2-2-3">
                      <text:number>c.</text:number>
                      <text:p text:style-name="table_al"> voor een periode van 15 jaar;</text:p>
                    </text:list-item>
                    <text:list-item text:style-override="id1-3-2-4-3-1-4-22-2-2-4">
                      <text:number>d.</text:number>
                      <text:p text:style-name="table_al"> voor een periode van 20 jaar; </text:p>
                    </text:list-item>
                  </text:list>
                </table:table-cell>
                <table:table-cell table:style-name="cell_frame_all" table:number-rows-spanned="1" table:number-columns-spanned="1">
                  <text:p text:style-name="table_al"/>
                  <text:p text:style-name="table_al"/>
                  <text:p text:style-name="table_al">88,20</text:p>
                  <text:p text:style-name="table_al">176,45</text:p>
                  <text:p text:style-name="table_al">264,70</text:p>
                  <text:p text:style-name="table_al">353,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een kind jonger dan 12 jaar, indien begraving plaatsvindt in vak K (kinderhoek) van de openbare begraafplaats, wordt een recht geheven dat gelijk is aan 55% van de onder 3.1 tot en met 3.3.2 vermelde rechten.</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Opgraven 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van een asbus uit een eigen graf wordt geheven:</text:p>
                </table:table-cell>
                <table:table-cell table:style-name="cell_frame_all" table:number-rows-spanned="1" table:number-columns-spanned="1">
                  <text:p text:style-name="table_al"> 165,3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strooien van een asbus op de verstrooiingsplaats wordt geheven</text:p>
                </table:table-cell>
                <table:table-cell table:style-name="cell_frame_all" table:number-rows-spanned="1" table:number-columns-spanned="1">
                  <text:p text:style-name="table_al"> 165,3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brengen naamplaatje bij as-verstrooiing</text:p>
                </table:table-cell>
                <table:table-cell table:style-name="cell_frame_all" table:number-rows-spanned="1" table:number-columns-spanned="1">
                  <text:p text:style-name="table_al"> 31,4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in onderdeel 4.1 en 4.2 genoemde bedragen worden verhoogd indien de opgraving of verstrooiing plaats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6-2-1">
                    <text:list-item text:style-override="id1-3-2-4-5-1-4-6-2-1-1">
                      <text:number>a.</text:number>
                      <text:p text:style-name="table_al"> op zondag of op een overeenkomstig de bepalingen van de Algemene Termijnenwet algemeen erkende feestdag met 75% </text:p>
                    </text:list-item>
                    <text:list-item text:style-override="id1-3-2-4-5-1-4-6-2-1-2">
                      <text:number>b.</text:number>
                      <text:p text:style-name="table_al"> op zaterdag met 25% </text:p>
                    </text:list-item>
                    <text:list-item text:style-override="id1-3-2-4-5-1-4-6-2-1-3">
                      <text:number>c.</text:number>
                      <text:p text:style-name="table_al">buiten de uren genoemd in de "Verordening algemene begraafplaats gemeente Cranendonck 2020”, niet vallende onder a en b genoemde dagen met 50%.</text:p>
                    </text:list-item>
                  </text:list>
                </table:table-cell>
                <table:table-cell table:style-name="cell_frame_all" table:number-rows-spanned="1" table:number-columns-spanned="1"/>
              </table:table-row>
            </table:table>
            <text:p text:style-name="table_bottom"/>
          </text:section>
          <text:p text:style-name="al"/>
          <text:p text:style-name="al">Behoort bij raadsbesluit van 7 november 2023.</text:p>
          <text:p text:style-name="al"/>
          <text:p text:style-name="al">De griffier,</text:p>
          <text:p text:style-name="al">Mr. P.J.F. Bemel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0448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8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8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399153</meta:user-defined>
    <meta:user-defined meta:name="DCTERMS.alternative">Verordening lijkbezorgingrechten 2024</meta:user-defined>
    <dc:language>nl</dc:language>
    <meta:user-defined meta:name="OVERHEIDop.locatietype/OVERHEIDop.gebiedsmarkering">Gemeente</meta:user-defined>
    <meta:user-defined meta:name="DC.title">Verordening op de heffing en invordering van lijkbezorgingsrechten 2024 en de daarbij behorende tarieventabel 2024</meta:user-defined>
    <meta:user-defined meta:name="DCTERMS.W3CDTF/DCTERMS.available">2023-11-27</meta:user-defined>
    <meta:user-defined meta:name="DCTERMS.W3CDTF/OVERHEIDop.jaargang">2023</meta:user-defined>
    <meta:user-defined meta:name="OVERHEIDop.publicationIssue">504483</meta:user-defined>
    <meta:user-defined meta:name="OVERHEIDop.betreftRegeling">CVDR704562_1</meta:user-defined>
    <meta:user-defined meta:name="xs:date/OVERHEIDop.startdatum">2023-11-28</meta:user-defined>
    <meta:user-defined meta:name="OVERHEIDop.GmbID/DC.identifier">gmb-2023-504483</meta:user-defined>
    <meta:user-defined meta:name="OVERHEIDop.versieInformatie"/>
  </office:meta>
</office:document-meta>
</file>