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Molenstraat 149 te Kinderdijk, zaaknummer 1173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 </text:p>
            <text:p text:style-name="common-al">2. Het wijzigen van een rijksmonument (artikel 2.1, lid 1f Wabo).</text:p>
            <text:p text:style-name="common-al">Voor: het plaatsen van 32 zonnepanelen op de dorpskerk.</text:p>
            <text:p text:style-name="common-al">
            <text:span text:style-name="nadrukvet">Locatie:</text:span>
            <text:span text:style-name="nadrukvet">Molenstraat 149 te Kinderdijk</text:span>
          </text:p>
            <text:p text:style-name="common-al">De geweigerde omgevingsvergunning is ten opzichte van de geweigerde ontwerp- omgevingsvergunning niet gewijzigd.</text:p>
            <text:p text:style-name="common-al">
            <text:span text:style-name="nadrukvet">Beroep</text:span>
          </text:p>
            <text:p text:style-name="common-al">Tegen de geweigerde omgevingsvergunning kan <text:span text:style-name="nadrukvet">beroep </text:span>worden ingesteld door:</text:p>
            <text:p text:style-name="common-al">• Degenen die zienswijzen hebben ingebracht tegen de geweigerde ontwerp- omgevingsvergunning.</text:p>
            <text:p text:style-name="common-al">• De adviseurs die gebruik hebben gemaakt van de mogelijkheid advies uit te brengen over de geweigerde ontwerp-omgevingsvergunning.</text:p>
            <text:p text:style-name="common-al">• Belanghebbenden aan wie redelijkerwijs niet kan worden verweten geen zienswijzen te hebben ingebracht tegen de geweigerde ontwerp- omgevingsvergunning.</text:p>
            <text:p text:style-name="common-al">Tegen de geweigerde omgevingsvergunning kan binnen zes weken na de dag waarop dit besluit bekend is gemaakt <text:span text:style-name="nadrukvet">beroep</text:span> worden aangetekend. Het beroepsschrift moet in tweevoud worden ingediend bij de Rechtbank Rotterdam, Postbus 50951, 3007 BM Rotterdam. De geweiger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geweigerde omgevingsvergunning pas in werking nadat hierover een beslissing is genomen. </text:p>
            <text:p text:style-name="common-al">Voor meer informatie over deze geweigerd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4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973</meta:user-defined>
    <dc:language>nl</dc:language>
    <meta:user-defined meta:name="OVERHEIDop.locatietype/OVERHEIDop.gebiedsmarkering">Adres</meta:user-defined>
    <meta:user-defined meta:name="DC.title">Gemeente Molenlanden, geweigerde omgevingsvergunning uitgebreide procedure Molenstraat 149 te Kinderdijk, zaaknummer 1173973</meta:user-defined>
    <meta:user-defined meta:name="DCTERMS.W3CDTF/DCTERMS.available">2023-11-27</meta:user-defined>
    <meta:user-defined meta:name="DCTERMS.W3CDTF/OVERHEIDop.jaargang">2023</meta:user-defined>
    <meta:user-defined meta:name="OVERHEIDop.publicationIssue">504482</meta:user-defined>
    <meta:user-defined meta:name="OVERHEIDop.GmbID/DC.identifier">gmb-2023-504482</meta:user-defined>
    <meta:user-defined meta:name="OVERHEIDop.versieInformatie"/>
  </office:meta>
</office:document-meta>
</file>