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ozenhagenplein 14 2021CK Haarlem, 0392-2023-0105756, het kappen van een naaldboom in de voortuin, verzonden 23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448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8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105756</meta:user-defined>
    <meta:user-defined meta:name="DCTERMS.abstract">het kappen van een naaldboom in de voortuin</meta:user-defined>
    <dc:language>nl</dc:language>
    <meta:user-defined meta:name="OVERHEIDop.locatietype/OVERHEIDop.gebiedsmarkering">Punt</meta:user-defined>
    <meta:user-defined meta:name="DC.title">Gemeente Haarlem, verlengen beslistermijn omgevingsvergunning, Rozenhagenplein 14 2021CK Haarlem, 0392-2023-0105756, het kappen van een naaldboom in de voortuin, verzonden 23-11-202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81</meta:user-defined>
    <meta:user-defined meta:name="OVERHEIDop.GmbID/DC.identifier">gmb-2023-504481</meta:user-defined>
    <meta:user-defined meta:name="OVERHEIDop.versieInformatie"/>
  </office:meta>
</office:document-meta>
</file>