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Heiligeweg 4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2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31-01-2023, Heiligeweg 44, Harlingen, het plaatsen van een dakkapel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Heiligeweg 44 te Harli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448</meta:user-defined>
    <meta:user-defined meta:name="OVERHEIDop.GmbID/DC.identifier">gmb-2023-50448</meta:user-defined>
    <meta:user-defined meta:name="OVERHEIDop.versieInformatie"/>
  </office:meta>
</office:document-meta>
</file>