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26 september 2023; nr. 2023-399153;</text:p>
            <text:p text:style-name="al"/>
            <text:p text:style-name="al">Gelet op artikel : 229, eerste lid, aanhef en onderdeel a en b van de Gemeentewet; </text:p>
            <text:p text:style-name="al"/>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1.</text:number>
                <text:p text:style-name="al">“markt Budel": de warenmarkt welke krachtens besluit van de gemeenteraad op de daartoe aangewezen plaats, dag en tijd wordt gehouden in de kern Budel;</text:p>
              </text:list-item>
              <text:list-item text:style-override="id1-3-2-2-1-3-2">
                <text:number>2.</text:number>
                <text:p text:style-name="al">"markt Maarheeze": de warenmarkt welke krachtens besluit van de gemeenteraad op de daartoe aangewezen plaats, dag en tijd wordt gehouden in de kern Maarheeze;</text:p>
              </text:list-item>
              <text:list-item text:style-override="id1-3-2-2-1-3-3">
                <text:number>3.</text:number>
                <text:p text:style-name="al">"standplaats": de op of voor de duur van een markt door of namens het college van burgemeester en wethouders aangewezen ruimte voor het beoefenen van de markthandel; </text:p>
              </text:list-item>
              <text:list-item text:style-override="id1-3-2-2-1-3-4">
                <text:number>4.</text:number>
                <text:p text:style-name="al">"een kwartaal": een kalenderkwartaal. </text:p>
              </text:list-item>
            </text:list>
          </text:section>
          <text:section text:name="artikel_id1-3-2-2-2" text:style-name="artikel">
            <text:p text:style-name="artikel_kop_titel"><text:span text:style-name="artikel_kop_label">Artikel</text:span> <text:span text:style-name="artikel_kop_nr">2</text:span> Aard van de heffing </text:p>
            <text:p text:style-name="al">In de gemeente Cranendonck wordt onder de naam "marktgeld" een recht geheven voor het innemen van een standplaats op markten, daaronder begrepen de diensten welke in verband met een en ander, door of vanwege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4" text:style-name="artikel">
            <text:p text:style-name="artikel_kop_titel"><text:span text:style-name="artikel_kop_label">Artikel</text:span> <text:span text:style-name="artikel_kop_nr">4</text:span> Heffingsgrondslag </text:p>
            <text:p text:style-name="al">Het marktgeld wordt geheven per standplaats en naar het aantal strekkende meters dat per kraam, tafel, voertuig of andere uitstalruimte wordt ingenomen, met een minimum van vier strekkende meters. </text:p>
          </text:section>
          <text:section text:name="artikel_id1-3-2-2-5" text:style-name="artikel">
            <text:p text:style-name="artikel_kop_titel"><text:span text:style-name="artikel_kop_label">Artikel</text:span> <text:span text:style-name="artikel_kop_nr">5</text:span> Tarieven</text:p>
            <text:p text:style-name="al">Het marktgeld bedraagt:</text:p>
            <text:p text:style-name="al">Voor de markt Budel:</text:p>
            <text:list text:style-name="id1-3-2-2-5-4">
              <text:list-item text:style-override="id1-3-2-2-5-4-1">
                <text:number>1.</text:number>
                <text:p text:style-name="al">Per dag of gedeelte daarvan € 1,10 per strekkende meter of gedeelte daarvan met een minimum van € 4,75.</text:p>
              </text:list-item>
              <text:list-item text:style-override="id1-3-2-2-5-4-2">
                <text:number>2.</text:number>
                <text:p text:style-name="al">Per kalenderkwartaal € 14,30 per strekkende meters.</text:p>
              </text:list-item>
            </text:list>
            <text:p text:style-name="al">Voor de markt Maarheeze:</text:p>
            <text:list text:style-name="id1-3-2-2-5-6">
              <text:list-item text:style-override="id1-3-2-2-5-6-1">
                <text:number>3.</text:number>
                <text:p text:style-name="al">Per dag of gedeelte daarvan € 1,00 per strekkende meter of gedeelte daarvan met een minimum van € 4,25.</text:p>
              </text:list-item>
              <text:list-item text:style-override="id1-3-2-2-5-6-2">
                <text:number>4.</text:number>
                <text:p text:style-name="al">Per kalenderkwartaal € 13,00 per strekkende meters.</text:p>
              </text:list-item>
              <text:list-item text:style-override="id1-3-2-2-5-6-3">
                <text:number>5.</text:number>
                <text:p text:style-name="al">De tarieven vermeld in lid 1 en 2 worden verhoogd met € 2,15 per standplaats per dagdeel voor servicekosten. </text:p>
              </text:list-item>
            </text:list>
          </text:section>
          <text:section text:name="artikel_id1-3-2-2-6" text:style-name="artikel">
            <text:p text:style-name="artikel_kop_titel"><text:span text:style-name="artikel_kop_label">Artikel</text:span> <text:span text:style-name="artikel_kop_nr">6</text:span> Wijze van heffing, termijn van betaling</text:p>
            <text:list text:style-name="id1-3-2-2-6-2">
              <text:list-item text:style-override="id1-3-2-2-6-2">
                <text:number>1.</text:number>
                <text:p text:style-name="al">Het marktgeld per marktdag, slechts toegestaan bij incidenteel gebruik, wordt geheven bij wege van kennisgeving en moet worden betaald op het moment van uitreiken van de kennisgeving. </text:p>
              </text:list-item>
              <text:list-item text:style-override="id1-3-2-2-6-3">
                <text:number>2.</text:number>
                <text:p text:style-name="al">Het marktgeld per kalenderkwartaal wordt geheven door middel van een gedagtekende nota en moet worden betaald binnen 30 dagen na de dagtekening van de nota. </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marktgelden 2023", van 1 november 2022, wordt ingetrokken met ingang van de in artikel 10, lid 2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de "Verordening marktgelden 2024”.</text:p>
          </text:section>
        </text:section>
        <text:section text:name="regeling-sluiting_id1-3-2-3" text:style-name="regeling-sluiting">
          <text:section text:name="ondertekening_id1-3-2-3-1">
            <text:p><text:span text:style-name="functie">Aldus vastgesteld door de raad van de gemeente Cranendonck in de openbare vergadering d.d.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J.F. Bemelmans</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447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7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7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399153</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1-27</meta:user-defined>
    <meta:user-defined meta:name="DCTERMS.W3CDTF/OVERHEIDop.jaargang">2023</meta:user-defined>
    <meta:user-defined meta:name="OVERHEIDop.publicationIssue">504479</meta:user-defined>
    <meta:user-defined meta:name="OVERHEIDop.betreftRegeling">CVDR704561_1</meta:user-defined>
    <meta:user-defined meta:name="xs:date/OVERHEIDop.startdatum">2023-11-28</meta:user-defined>
    <meta:user-defined meta:name="OVERHEIDop.GmbID/DC.identifier">gmb-2023-504479</meta:user-defined>
    <meta:user-defined meta:name="OVERHEIDop.versieInformatie"/>
  </office:meta>
</office:document-meta>
</file>