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aan COT-terrein in Oost West en Middelbe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kunstwerk aan COT-terrein in Oost West en Middelbeers [OIR-L-2023-0203]. Het kenmerk van de gemeente voor deze zaak is 0823479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446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6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6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7934</meta:user-defined>
    <meta:user-defined meta:name="DCTERMS.abstract">plaatsen van een kuns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kunstwerk aan COT-terrein in Oost West en Middelbeers.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69</meta:user-defined>
    <meta:user-defined meta:name="OVERHEIDop.GmbID/DC.identifier">gmb-2023-504469</meta:user-defined>
    <meta:user-defined meta:name="OVERHEIDop.versieInformatie"/>
  </office:meta>
</office:document-meta>
</file>