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list text:style-name="id1-3-2-1-1-2">
              <text:list-item text:style-override="id1-3-2-1-1-2-1">
                <text:number>1.</text:number>
                <text:p text:style-name="al">Het kappen van een Taxus op de locatie <text:span text:style-name="nadrukvet">Oude Tunnelweg 70, 6467 EM</text:span> (d.d. 15.11.2023) </text:p>
              </text:list-item>
              <text:list-item text:style-override="id1-3-2-1-1-2-2">
                <text:number>2.</text:number>
                <text:p text:style-name="al">Het toevoegen van een woonruimte op de benedenverdieping op de locatie <text:span text:style-name="nadrukvet">Franciscanerstraat 75, 6462 CM</text:span> (d.d. 15.11.2023).</text:p>
              </text:list-item>
              <text:list-item text:style-override="id1-3-2-1-1-2-3">
                <text:number>3.</text:number>
                <text:p text:style-name="al">Het verplaatsen van een zendmast op het <text:span text:style-name="nadrukvet">kadastraal perceel G 10048</text:span> (d.d. 16.11.2023)</text:p>
              </text:list-item>
              <text:list-item text:style-override="id1-3-2-1-1-2-4">
                <text:number>4.</text:number>
                <text:p text:style-name="al">Het kappen van een Quercus Robur op de locatie <text:span text:style-name="nadrukvet">Hammijnstraat 26, 6466 XX</text:span> (d.d. 16.11.2023)</text:p>
              </text:list-item>
              <text:list-item text:style-override="id1-3-2-1-1-2-5">
                <text:number>5.</text:number>
                <text:p text:style-name="al">Het verduurzamen van Groot Seminarie Rolduc op de locatie <text:span text:style-name="nadrukvet">Heyendallaan 82, 6464 EP</text:span> (d.d. 16.11.2023)</text:p>
              </text:list-item>
              <text:list-item text:style-override="id1-3-2-1-1-2-6">
                <text:number>6.</text:number>
                <text:p text:style-name="al">Het kappen van een Fraxinus Exelcior op de locatie <text:span text:style-name="nadrukvet">Lodewijk van Deijsselstraat (kadastraal perceel L 981) </text:span>(d.d. 22.11.2023) </text:p>
              </text:list-item>
              <text:list-item text:style-override="id1-3-2-1-1-2-7">
                <text:number>7.</text:number>
                <text:p text:style-name="al">Het realiseren van een aanbouw op de locatie <text:span text:style-name="nadrukvet">Tunnelweg 48, 6468 EK </text:span>(d.d. 22.11.2023)</text:p>
              </text:list-item>
              <text:list-item text:style-override="id1-3-2-1-1-2-8">
                <text:number>8.</text:number>
                <text:p text:style-name="al">Het realiseren van een beglazing op het balkon op de locatie <text:span text:style-name="nadrukvet">Carboonplein 32B, 6466 CX </text:span>(d.d. 22.11.2023)</text:p>
              </text:list-item>
            </text:list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common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common-al"/>
            <text:p text:style-name="last-al">Kerkrade, 29 november 2023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50445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5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45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Kerkra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Verleende omgevingsvergunning - reguliere procedur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4455</meta:user-defined>
    <meta:user-defined meta:name="OVERHEIDop.GmbID/DC.identifier">gmb-2023-504455</meta:user-defined>
    <meta:user-defined meta:name="OVERHEIDop.versieInformatie"/>
  </office:meta>
</office:document-meta>
</file>