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nkelzijdige nokverhoging (wijziging op de verleende vergunning zaak 602743) aan Laan 1940-'45 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3  is een omgevingsvergunning verleend voor:</text:p>
            <text:p text:style-name="common-al">
            <text:span text:style-name="nadrukvet">Omschrijving:</text:span> het plaatsen van een enkelzijdige nokverhoging (wijziging op de verleende vergunning zaak 602743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1940-'45 2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52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444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5285</meta:user-defined>
    <dc:language>nl</dc:language>
    <meta:user-defined meta:name="OVERHEIDop.locatietype/OVERHEIDop.gebiedsmarkering">Adres</meta:user-defined>
    <meta:user-defined meta:name="DC.title">Omgevingsvergunning verleend voor het plaatsen van een enkelzijdige nokverhoging (wijziging op de verleende vergunning zaak 602743) aan Laan 1940-'45 24 in Warnsvel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40</meta:user-defined>
    <meta:user-defined meta:name="OVERHEIDop.GmbID/DC.identifier">gmb-2023-504440</meta:user-defined>
    <meta:user-defined meta:name="OVERHEIDop.versieInformatie"/>
  </office:meta>
</office:document-meta>
</file>