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restaurant 't Veurhuis / 't Volderkegroepsaccommodaties Ontvangstdatum: 23 november 2023</text:p>
      <text:section text:name="zakelijke-mededeling_id1-3-2" text:style-name="zakelijke-mededeling">
        <text:section text:name="zakelijke-mededeling-tekst_id1-3-2-1" text:style-name="zakelijke-mededeling-tekst">
          <text:section text:name="tekst_id1-3-2-1-1" text:style-name="tekst">
            <text:p text:style-name="common-al">Op 23 november 2023 is een aanvraag ontvangen voor Exploitatievergunning restaurant 't Veurhuis / 't Volderkegroepsaccommodaties op locatie Voldersweg 2, 5106RK Dongen en Moersedreef 10, 5106 RE Dongen. De aanvraag is geregistreerd onder zaaknummer Z2023-00001683. De aanvraag betreft de volgende activiteiten:</text:p>
            <text:p text:style-name="common-al">- Exploitatievergunning restaurant 't Veurhuis / 't Volderkegroepsaccommodaties</text:p>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0443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3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3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683</meta:user-defined>
    <meta:user-defined meta:name="DCTERMS.abstract">Voldersweg 2, 5106RK Dongen en Moersedreef 10, 5106 RE Dongen  </meta:user-defined>
    <dc:language>nl</dc:language>
    <meta:user-defined meta:name="OVERHEIDop.locatietype/OVERHEIDop.gebiedsmarkering">Punt</meta:user-defined>
    <meta:user-defined meta:name="OVERHEIDop.locatietype/OVERHEIDop.gebiedsmarkering">Punt</meta:user-defined>
    <meta:user-defined meta:name="DC.title">aanvraag  Exploitatievergunning restaurant 't Veurhuis / 't Volderkegroepsaccommodaties Ontvangstdatum: 23 november 2023</meta:user-defined>
    <meta:user-defined meta:name="DCTERMS.W3CDTF/DCTERMS.available">2023-11-30</meta:user-defined>
    <meta:user-defined meta:name="DCTERMS.W3CDTF/OVERHEIDop.jaargang">2023</meta:user-defined>
    <meta:user-defined meta:name="OVERHEIDop.publicationIssue">504433</meta:user-defined>
    <meta:user-defined meta:name="OVERHEIDop.GmbID/DC.identifier">gmb-2023-504433</meta:user-defined>
    <meta:user-defined meta:name="OVERHEIDop.versieInformatie"/>
  </office:meta>
</office:document-meta>
</file>