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45 Bredaseweg 325b te Tilburg, kappen van 2 bomen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45 - I - Bredaseweg 325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4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45 Bredaseweg 325b te Tilburg, kappen van 2 bomen, 21 november 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30</meta:user-defined>
    <meta:user-defined meta:name="OVERHEIDop.GmbID/DC.identifier">gmb-2023-504430</meta:user-defined>
    <meta:user-defined meta:name="OVERHEIDop.versieInformatie"/>
  </office:meta>
</office:document-meta>
</file>