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nieuwen van een woonhuis en schuur, Hofmanweg 2, 7524 R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Hofmanweg 2</text:span> (0153Z2023112300007): het vernieuwen van een woonhuis en schuur (ingediend d.d. 22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442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42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42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12300007</meta:user-defined>
    <meta:user-defined meta:name="DCTERMS.abstract">Projectomschrijving: vernieuwen van een woning + schuur, Toelichting: -</meta:user-defined>
    <dc:language>nl</dc:language>
    <meta:user-defined meta:name="OVERHEIDop.locatietype/OVERHEIDop.gebiedsmarkering">Punt</meta:user-defined>
    <meta:user-defined meta:name="DC.title">Aanvraag voor het vernieuwen van een woonhuis en schuur, Hofmanweg 2, 7524 RG Enschede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4427</meta:user-defined>
    <meta:user-defined meta:name="OVERHEIDop.GmbID/DC.identifier">gmb-2023-504427</meta:user-defined>
    <meta:user-defined meta:name="OVERHEIDop.versieInformatie"/>
  </office:meta>
</office:document-meta>
</file>