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exploiteren van een horeca-gelegenheid met binnenspeeltuin, Buitenplein 83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is een melding Activiteitenbesluit ontvangen voor de locatie Buitenplein 83, 1181ZE Amstelveen. De melding is geregistreerd onder zaaknummer Z2023-00003226. De melding betreft het exploiteren van een horeca-gelegenheid met binnenspeeltuin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3-000032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42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2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2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226</meta:user-defined>
    <meta:user-defined meta:name="DCTERMS.abstract">Betreft: melding op locatie Buitenplein 83, 1181ZE Amstelveen</meta:user-defined>
    <dc:language>nl</dc:language>
    <meta:user-defined meta:name="OVERHEIDop.locatietype/OVERHEIDop.gebiedsmarkering">Punt</meta:user-defined>
    <meta:user-defined meta:name="DC.title">Melding het exploiteren van een horeca-gelegenheid met binnenspeeltuin, Buitenplein 83, 1181ZE Amstelve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22</meta:user-defined>
    <meta:user-defined meta:name="OVERHEIDop.GmbID/DC.identifier">gmb-2023-504422</meta:user-defined>
    <meta:user-defined meta:name="OVERHEIDop.versieInformatie"/>
  </office:meta>
</office:document-meta>
</file>