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Meidoornstraat 21 in Uitgeest, het plaatsen van tijdelijke (max.5 jaar) noodlokalen bij basisschool De Molenhoek, verzenddatum 22 november 2023 (Z23 1475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0442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2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2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Meidoornstraat 21 in Uitgeest, het plaatsen van tijdelijke (max.5 jaar) noodlokalen bij basisschool De Molenhoek, verzenddatum 22 november 2023 (Z23 147590)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4420</meta:user-defined>
    <meta:user-defined meta:name="OVERHEIDop.GmbID/DC.identifier">gmb-2023-504420</meta:user-defined>
    <meta:user-defined meta:name="OVERHEIDop.versieInformatie"/>
  </office:meta>
</office:document-meta>
</file>