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Dije sectie GA perceel129 in Uitgeest, het plaatsen van een voetgangersbrug, datum ontvangst 22 november 2023  (Z23 1524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44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Uitgeest, ontvangen aanvraag Omgevingsvergunning, De Dije sectie GA perceel129 in Uitgeest, het plaatsen van een voetgangersbrug, datum ontvangst 22 november 2023  (Z23 152449)</meta:user-defined>
    <meta:user-defined meta:name="DCTERMS.W3CDTF/DCTERMS.available">2023-11-29</meta:user-defined>
    <meta:user-defined meta:name="DCTERMS.W3CDTF/OVERHEIDop.jaargang">2023</meta:user-defined>
    <meta:user-defined meta:name="OVERHEIDop.publicationIssue">504416</meta:user-defined>
    <meta:user-defined meta:name="OVERHEIDop.GmbID/DC.identifier">gmb-2023-504416</meta:user-defined>
    <meta:user-defined meta:name="OVERHEIDop.versieInformatie"/>
  </office:meta>
</office:document-meta>
</file>