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ontwerp-besluit hogere waarde geluid: Kadastraal perceel Vlagtwedde, sectie I, nummer 4237 (Kloosterveenweg tussen 154 en 160 te Ter Apel): 50 DB (A), voor wegverkeer vanaf de Viaduct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zij voornemend zijn om voor dit perceel een hogere waarde als gevolg van wegverkeerslawaai vaststellen zoals aangegeven in het toetsingsformulier hogere waarden en de daarbij behorende geluidsberekening.</text:p>
            <text:p text:style-name="common-al">
            <text:span text:style-name="nadrukvet">Bekendmaking besluit hogere waarde geluid </text:span>
          </text:p>
            <text:p text:style-name="common-al">In kader van het ontwerpwijzigingsplan De Linten, Kloosterveenweg 138 en 156-158 met IMRO-code NL.IMRO.1950.WZ2203-on01 wordt voorzien in de mogelijkheid tot de bouw van twee woningen op het perceel tussen Kloosterveenweg 154 en 160 te Ter Apel. Deze woningen zijn voor een deel geprojecteerd binnen de 48dB geluidscontour voor wegverkeerslawaai. De onderstaande hogere waarde wordt in ontwerp verleend en bedraagt voor:</text:p>
            <text:list text:style-name="id1-3-2-1-1-4">
              <text:list-item text:style-override="id1-3-2-1-1-4-1">
                <text:number>1.</text:number>
                <text:p text:style-name="al">
                <text:span text:style-name="nadrukvet">Kadastraal perceel Vlagtwedde, sectie I, nummer 4237 (Kloosterveenweg tussen 154 en 160 te Ter Apel): 50 DB (A)</text:span>, voor wegverkeer vanaf de Viaductstraat</text:p>
              </text:list-item>
            </text:list>
            <text:p text:style-name="common-al">
            <text:span text:style-name="nadrukvet">Zienswijzen</text:span>
          </text:p>
            <text:p text:style-name="common-al">Tegen deze ontwerpbeschikking kan een ieder gedurende de termijn van de terinzagelegging (7 december 2023 t/m 18 januari 2024)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Wet geluidhinder </text:span>
          </text:p>
            <text:p text:style-name="common-al">De Wet geluidhinder (Wgh) stelt grenzen aan de geluidbelasting bij woningen en andere geluidgevoelige bestemmingen. Daarbij is het streven om de geluidsbelasting op de gevel niet hoger te laten zijn dan de voorkeursgrenswaarde. Hogere waarden voor geluid zijn soms nodig bij ruimtelijke ontwikkelingen in de directe omgeving van (spoor-) wegen of industrieterreinen. </text:p>
            <text:p text:style-name="last-al">Voor meer informatie kunt u contact opnemen via (0599) 32 02 20 of via e-mail: gemeente@westerwol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441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1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1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kendmaking ontwerp-besluit hogere waarde geluid: Kadastraal perceel Vlagtwedde, sectie I, nummer 4237 (Kloosterveenweg tussen 154 en 160 te Ter Apel): 50 DB (A), voor wegverkeer vanaf de Viaductstraat;</meta:user-defined>
    <meta:user-defined meta:name="DCTERMS.W3CDTF/DCTERMS.available">2023-12-07</meta:user-defined>
    <meta:user-defined meta:name="DCTERMS.W3CDTF/OVERHEIDop.jaargang">2023</meta:user-defined>
    <meta:user-defined meta:name="OVERHEIDop.publicationIssue">504415</meta:user-defined>
    <meta:user-defined meta:name="OVERHEIDop.GmbID/DC.identifier">gmb-2023-504415</meta:user-defined>
    <meta:user-defined meta:name="OVERHEIDop.versieInformatie"/>
  </office:meta>
</office:document-meta>
</file>