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ranjestraat 22, 5401 C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11-2023 een aanvraag omgevingsvergunning ontvangen.</text:p>
            <text:p text:style-name="common-al">Het betreft een aanvraag op locatie Oranjestraat 22, 5401 CB Uden met omschrijving "afwijken van het bestemmingsplan ten behoeve van het wijzigen van het gebruik van de 1ste verdieping naar een 2-kamer appartement".</text:p>
            <text:p text:style-name="common-al">De zaak is geregistreerd onder nummer 91322-2023 en is aangevraagd voor de volgende onderdelen: Handelen in strijd met Ruimtelijke Ordening.</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4411</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11</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11</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13222023</meta:user-defined>
    <meta:user-defined meta:name="DCTERMS.abstract">afwijken van het bestemmingsplan ten behoeve van het wijzigen van het gebruik van de 1ste verdieping naar een 2-kamer appartement</meta:user-defined>
    <dc:language>nl</dc:language>
    <meta:user-defined meta:name="OVERHEIDop.locatietype/OVERHEIDop.gebiedsmarkering">Punt</meta:user-defined>
    <meta:user-defined meta:name="DC.title">Ingediende aanvraag omgevingsvergunning Oranjestraat 22, 5401 CB Uden</meta:user-defined>
    <meta:user-defined meta:name="DCTERMS.W3CDTF/DCTERMS.available">2023-11-27</meta:user-defined>
    <meta:user-defined meta:name="DCTERMS.W3CDTF/OVERHEIDop.jaargang">2023</meta:user-defined>
    <meta:user-defined meta:name="OVERHEIDop.publicationIssue">504411</meta:user-defined>
    <meta:user-defined meta:name="OVERHEIDop.GmbID/DC.identifier">gmb-2023-504411</meta:user-defined>
    <meta:user-defined meta:name="OVERHEIDop.versieInformatie"/>
  </office:meta>
</office:document-meta>
</file>