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Aanvragen omgevingsvergunning </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op de tussen haakjes vermelde data de volgende aanvragen voor een omgevingsvergunning zijn binnengekomen:</text:p>
            <text:list text:style-name="id1-3-2-1-1-2">
              <text:list-item text:style-override="id1-3-2-1-1-2-1">
                <text:number>1.</text:number>
                <text:p text:style-name="al">Het aanleggen van een extensief recreatieve Parkstadroute op de locatie <text:span text:style-name="nadrukvet">Gulperweg (kadastrale percelen M594, M758, M365 en M596)</text:span> (d.d. 05.10.2023)</text:p>
              </text:list-item>
              <text:list-item text:style-override="id1-3-2-1-1-2-2">
                <text:number>2.</text:number>
                <text:p text:style-name="al">Het plaatsen van een transformatorhuisje T4 bij Mexma op de locatie <text:span text:style-name="nadrukvet">Klarenanstelerweg 2, 6468 EP</text:span> (d.d. 20.10.2023)</text:p>
              </text:list-item>
              <text:list-item text:style-override="id1-3-2-1-1-2-3">
                <text:number>3.</text:number>
                <text:p text:style-name="al">Het plaatsen van nieuwe kozijnen of veranderen van bestaande kozijnen op de locatie <text:span text:style-name="nadrukvet">Hemeling 14, 6462 HV</text:span> (d.d. 20.10.2023).</text:p>
              </text:list-item>
              <text:list-item text:style-override="id1-3-2-1-1-2-4">
                <text:number>4.</text:number>
                <text:p text:style-name="al">Het verplaatsen van de bestaande uitrit op de locatie <text:span text:style-name="nadrukvet">Strijthagenweg 129A, 6467 BR</text:span> (d.d. 08.11.2023)</text:p>
              </text:list-item>
              <text:list-item text:style-override="id1-3-2-1-1-2-5">
                <text:number>5.</text:number>
                <text:p text:style-name="al">Het verwijderen van een dragende muur in de woning op de locatie <text:span text:style-name="nadrukvet">Bockstraat 35, 6461 VV</text:span> (d.d. 15.11.2023)</text:p>
              </text:list-item>
              <text:list-item text:style-override="id1-3-2-1-1-2-6">
                <text:number>6.</text:number>
                <text:p text:style-name="al">Het verbreden van de oprit op de locatie <text:span text:style-name="nadrukvet">Graverstraat 19, 6466 KT </text:span>(d.d. 13.11.2023)</text:p>
              </text:list-item>
              <text:list-item text:style-override="id1-3-2-1-1-2-7">
                <text:number>7.</text:number>
                <text:p text:style-name="al">Het kappen van een kersenboom op de locatie<text:span text:style-name="nadrukvet"> Schummerstraat 12, 6462 GE </text:span>(d.d. 14.11.2023)</text:p>
              </text:list-item>
              <text:list-item text:style-override="id1-3-2-1-1-2-8">
                <text:number>8.</text:number>
                <text:p text:style-name="al">Het kappen van een dennenboom op de locatie <text:span text:style-name="nadrukvet">Maria Gorettistraat 156, 6462 XV</text:span> (d.d. 21.11.2023)</text:p>
              </text:list-item>
            </text:list>
            <text:p text:style-name="common-al">De ingediende aanvragen kunnen met ingang van de dag na de datum van deze publicatie na telefonische afspraak worden ingezien bij de vakbalie Bouwen, Wonen, Leefomgeving in het Stadskantoor, Markt 33, alhier. Tegen deze aanvragen kan geen bezwaar worden gemaakt. Pas bij besluitvorming kunt u, afhankelijk van de gevolgde procedure, een bezwaar aantekenen of tegen het besluit in beroep gaan.</text:p>
            <text:p text:style-name="common-al"/>
            <text:p text:style-name="last-al">Kerkrade, 29 november 202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504409</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409</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409</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kapp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Aanvragen omgevingsvergunning</meta:user-defined>
    <meta:user-defined meta:name="DCTERMS.W3CDTF/DCTERMS.available">2023-11-29</meta:user-defined>
    <meta:user-defined meta:name="DCTERMS.W3CDTF/OVERHEIDop.jaargang">2023</meta:user-defined>
    <meta:user-defined meta:name="OVERHEIDop.publicationIssue">504409</meta:user-defined>
    <meta:user-defined meta:name="OVERHEIDop.GmbID/DC.identifier">gmb-2023-504409</meta:user-defined>
    <meta:user-defined meta:name="OVERHEIDop.versieInformatie"/>
  </office:meta>
</office:document-meta>
</file>