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zuilbeuk,Sparrendaal 147 en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Sparrendaal 147 en 157</text:span> (0153Z2023112300006): het kappen van 2 zuilbeuk (ingediend d.d. 2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440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300006</meta:user-defined>
    <meta:user-defined meta:name="DCTERMS.abstract">in de straat bij 147 en 157 kappen van zuilbeuk</meta:user-defined>
    <dc:language>nl</dc:language>
    <meta:user-defined meta:name="OVERHEIDop.locatietype/OVERHEIDop.gebiedsmarkering">Vlak</meta:user-defined>
    <meta:user-defined meta:name="DC.title">Melding het kappen van 2 zuilbeuk,Sparrendaal 147 en 157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4408</meta:user-defined>
    <meta:user-defined meta:name="OVERHEIDop.GmbID/DC.identifier">gmb-2023-504408</meta:user-defined>
    <meta:user-defined meta:name="OVERHEIDop.versieInformatie"/>
  </office:meta>
</office:document-meta>
</file>