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Ambachtstraat 1 2024EB Haarlem, 0392-2023-0118683, een filmopname voor Alice - speelfilm, op 09-12-2023 09:00 t/m 09-12-2023 19:00,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0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8683</meta:user-defined>
    <meta:user-defined meta:name="DCTERMS.abstract">een filmopname voor Alice - speelfilm</meta:user-defined>
    <dc:language>nl</dc:language>
    <meta:user-defined meta:name="OVERHEIDop.locatietype/OVERHEIDop.gebiedsmarkering">Punt</meta:user-defined>
    <meta:user-defined meta:name="DC.title">Gemeente Haarlem, ontheffing verleend, Ambachtstraat 1 2024EB Haarlem, 0392-2023-0118683, een filmopname voor Alice - speelfilm, op 09-12-2023 09:00 t/m 09-12-2023 19:00, verzonden 23-11-2023</meta:user-defined>
    <meta:user-defined meta:name="DCTERMS.W3CDTF/DCTERMS.available">2023-11-27</meta:user-defined>
    <meta:user-defined meta:name="DCTERMS.W3CDTF/OVERHEIDop.jaargang">2023</meta:user-defined>
    <meta:user-defined meta:name="OVERHEIDop.publicationIssue">504407</meta:user-defined>
    <meta:user-defined meta:name="OVERHEIDop.GmbID/DC.identifier">gmb-2023-504407</meta:user-defined>
    <meta:user-defined meta:name="OVERHEIDop.versieInformatie"/>
  </office:meta>
</office:document-meta>
</file>