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mobiel breken bouw- en sloopafval- St. Jansberg 15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maken bekend dat zij in het kader van het Besluit mobiel breken bouw- en sloopafval de volgende melding hebben ontvangen:</text:p>
            <text:p text:style-name="common-al">Locatie: St. Jansberg 15 Groesbeek</text:p>
            <text:p text:style-name="common-al">Betreft: mobiel breken van puin aanvang 06-12-2023</text:p>
            <text:p text:style-name="common-al">Datum ontvangst: 15 november 2023</text:p>
            <text:p text:style-name="common-al">Zaaknummer: W.Z23.108607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last-al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440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Berg en Dal - Melding mobiel breken bouw- en sloopafval- St. Jansberg 15 Groesbee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00</meta:user-defined>
    <meta:user-defined meta:name="OVERHEIDop.GmbID/DC.identifier">gmb-2023-504400</meta:user-defined>
    <meta:user-defined meta:name="OVERHEIDop.versieInformatie"/>
  </office:meta>
</office:document-meta>
</file>