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carport aan Abraham Kuyperstraat 8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1-01-2023, Abraham Kuyperstraat 80, Harlingen, het realiseren van een carpor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4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carport aan Abraham Kuyperstraat 80 te Harl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440</meta:user-defined>
    <meta:user-defined meta:name="OVERHEIDop.GmbID/DC.identifier">gmb-2023-50440</meta:user-defined>
    <meta:user-defined meta:name="OVERHEIDop.versieInformatie"/>
  </office:meta>
</office:document-meta>
</file>