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Het Leuriks,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t Leuriks, kavel 17</text:span> (0153Z2023112300005): het bouwen van een vrijstaand woonhuis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3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300005</meta:user-defined>
    <meta:user-defined meta:name="DCTERMS.abstract">Projectomschrijving: Nieuwbouw vrijstaande woning voor de familie Kuipers te Enschede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Het Leuriks, kavel 17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396</meta:user-defined>
    <meta:user-defined meta:name="OVERHEIDop.GmbID/DC.identifier">gmb-2023-504396</meta:user-defined>
    <meta:user-defined meta:name="OVERHEIDop.versieInformatie"/>
  </office:meta>
</office:document-meta>
</file>