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3-4-2">
      <text:list-level-style-bullet text:bullet-char="•" text:level="1">
        <style:list-level-properties text:min-label-width="10mm"/>
      </text:list-level-style-bullet>
    </text:list-style>
    <text:list-style style:name="id1-3-2-4-3-1-6-3-4-2-1">
      <text:list-level-style-bullet text:bullet-char="•" text:level="1">
        <style:list-level-properties text:min-label-width="10mm"/>
      </text:list-level-style-bullet>
    </text:list-style>
    <text:list-style style:name="id1-3-2-4-3-1-6-3-4-2-2">
      <text:list-level-style-bullet text:bullet-char="•" text:level="1">
        <style:list-level-properties text:min-label-width="10mm"/>
      </text:list-level-style-bullet>
    </text:list-style>
    <text:list-style style:name="id1-3-2-4-3-1-6-3-4-2-3">
      <text:list-level-style-bullet text:bullet-char="•" text:level="1">
        <style:list-level-properties text:min-label-width="10mm"/>
      </text:list-level-style-bullet>
    </text:list-style>
    <text:list-style style:name="id1-3-2-4-3-1-6-3-4-2-4">
      <text:list-level-style-bullet text:bullet-char="•" text:level="1">
        <style:list-level-properties text:min-label-width="10mm"/>
      </text:list-level-style-bullet>
    </text:list-style>
    <text:list-style style:name="id1-3-2-4-3-1-6-3-4-2-5">
      <text:list-level-style-bullet text:bullet-char="•" text:level="1">
        <style:list-level-properties text:min-label-width="10mm"/>
      </text:list-level-style-bullet>
    </text:list-style>
    <text:list-style style:name="id1-3-2-4-3-1-6-3-4-2-6">
      <text:list-level-style-bullet text:bullet-char="•" text:level="1">
        <style:list-level-properties text:min-label-width="10mm"/>
      </text:list-level-style-bullet>
    </text:list-style>
    <text:list-style style:name="id1-3-2-4-3-1-6-3-4-2-7">
      <text:list-level-style-bullet text:bullet-char="•" text:level="1">
        <style:list-level-properties text:min-label-width="10mm"/>
      </text:list-level-style-bullet>
    </text:list-style>
    <text:list-style style:name="id1-3-2-4-3-1-6-3-4-2-8">
      <text:list-level-style-bullet text:bullet-char="•" text:level="1">
        <style:list-level-properties text:min-label-width="10mm"/>
      </text:list-level-style-bullet>
    </text:list-style>
    <text:list-style style:name="id1-3-2-4-3-1-6-3-4-2-9">
      <text:list-level-style-bullet text:bullet-char="•" text:level="1">
        <style:list-level-properties text:min-label-width="10mm"/>
      </text:list-level-style-bullet>
    </text:list-style>
    <text:list-style style:name="id1-3-2-4-3-1-6-3-4-2-10">
      <text:list-level-style-bullet text:bullet-char="•" text:level="1">
        <style:list-level-properties text:min-label-width="10mm"/>
      </text:list-level-style-bullet>
    </text:list-style>
    <text:list-style style:name="id1-3-2-4-3-1-6-3-4-2-11">
      <text:list-level-style-bullet text:bullet-char="•" text:level="1">
        <style:list-level-properties text:min-label-width="10mm"/>
      </text:list-level-style-bullet>
    </text:list-style>
    <text:list-style style:name="id1-3-2-4-3-1-6-3-4-2-1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4-5-1-7-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7-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7-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7-1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7-1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text:list-style style:name="id1-3-2-4-7-1-7-13-2-2">
      <text:list-level-style-bullet text:bullet-char="-" text:level="1">
        <style:list-level-properties text:min-label-width="10mm"/>
      </text:list-level-style-bullet>
    </text:list-style>
    <text:list-style style:name="id1-3-2-4-7-1-7-13-2-2-1">
      <text:list-level-style-bullet text:bullet-char="-" text:level="1">
        <style:list-level-properties text:min-label-width="10mm"/>
      </text:list-level-style-bullet>
    </text:list-style>
    <text:list-style style:name="id1-3-2-4-7-1-7-13-2-2-2">
      <text:list-level-style-bullet text:bullet-char="-" text:level="1">
        <style:list-level-properties text:min-label-width="10mm"/>
      </text:list-level-style-bullet>
    </text:list-style>
    <text:list-style style:name="id1-3-2-4-7-1-7-13-2-2-3">
      <text:list-level-style-bullet text:bullet-char="-" text:level="1">
        <style:list-level-properties text:min-label-width="10mm"/>
      </text:list-level-style-bullet>
    </text:list-style>
    <text:list-style style:name="id1-3-2-4-7-1-7-13-2-2-4">
      <text:list-level-style-bullet text:bullet-char="-" text:level="1">
        <style:list-level-properties text:min-label-width="10mm"/>
      </text:list-level-style-bullet>
    </text:list-style>
  </office:automatic-styles>
  <office:body>
    <office:text>
      <text:p text:style-name="new_page_staatscourant"/>
      <text:p text:style-name="single-kop-titel">Ondermandaatbesluit FUMO 2023 Omgevingswet – gemeente Terschelling </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Fryske Utfieringstsjinst Miljeu en Omjouwing (FUMO), </text:p>
            <text:p text:style-name="al"/>
            <text:p text:style-name="al">ieder voor zover zij daartoe bevoegd zijn; </text:p>
            <text:p text:style-name="al"/>
            <text:p text:style-name="al">overwegende dat het uit het oogpunt van doelmatig bestuur wenselijk is om de bevoegdheid tot het nemen van bepaalde besluiten onder te mandateren alsmede ondermachtiging te verstrekken voor het verrichten van handelingen niet zijnde een besluit of een privaatrechtelijke rechtshandeling; </text:p>
            <text:p text:style-name="al"/>
            <text:p text:style-name="al">gelet op de Gemeenschappelijke regeling FUMO - 2022, de Algemene wet bestuursrecht en het Burgerlijk Wetboek; </text:p>
            <text:p text:style-name="al"/>
            <text:p text:style-name="al">gelet op het Mandaatbesluit FUMO 2023 gemeente Terschelling;</text:p>
            <text:p text:style-name="al"/>
            <text:p text:style-name="al">
            <text:span text:style-name="nadrukvet">BESLUITEN </text:span>
          </text:p>
            <text:p text:style-name="al">ondermandaat en ondermachtiging te verlenen overeenkomstig het na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list text:style-name="id1-3-2-2-1-2">
              <text:list-item text:style-override="id1-3-2-2-1-2">
                <text:number>1.</text:number>
                <text:p text:style-name="al">Aan de secretaris/ directeur en de medewerker aangesteld in de functie van afdelingshoofd worden voor de taken en bevoegdheden genoemd in de bijlagen bij dit besluit, met inbegrip van de ondertekening van stukken, ondermandaat en ondermachtiging verleend. </text:p>
              </text:list-item>
              <text:list-item text:style-override="id1-3-2-2-1-3">
                <text:number>2.</text:number>
                <text:p text:style-name="al">Tevens wordt aan de medewerker aangesteld in de functie van teamleider ondermandaat en ondermachtiging verleend voor de taken en bevoegdheden genoemd in bijlage II onder 2.5.2 en 2.5.3 bij dit besluit, met inbegrip van de ondertekening van stukken. </text:p>
              </text:list-item>
              <text:list-item text:style-override="id1-3-2-2-1-4">
                <text:number>3.</text:number>
                <text:p text:style-name="al">Aan de medewerker aangesteld in de functie van (senior) toezichthouder (A, B en C) wordt ondermandaat en ondermachtiging verleend voor de taken en bevoegdheden genoemd in bijlage II onder 2.5.2 bij dit besluit, met inbegrip van de ondertekening van stukken.</text:p>
              </text:list-item>
              <text:list-item text:style-override="id1-3-2-2-1-5">
                <text:number>4.</text:number>
                <text:p text:style-name="al">Onverminderd het bepaalde in artikel 2 worden onder de opgedragen taken en bevoegdheden tevens begrepen de daarmee samenhangende taken en bevoegdheden van procedurele en/of administratieve aard. </text:p>
              </text:list-item>
              <text:list-item text:style-override="id1-3-2-2-1-6">
                <text:number>4.</text:number>
                <text:p text:style-name="al">Waar dit besluit betrekking heeft op het verrichten van handelingen niet zijnde een besluit of privaatrechtelijke rechtshandeling wordt voor ondermandaat gelezen: ondermachtiging. </text:p>
              </text:list-item>
            </text:list>
          </text:section>
          <text:section text:name="artikel_id1-3-2-2-2" text:style-name="artikel">
            <text:p text:style-name="artikel_kop_titel"><text:span text:style-name="artikel_kop_label">Artikel</text:span> <text:span text:style-name="artikel_kop_nr">2</text:span> Clausulering </text:p>
            <text:list text:style-name="id1-3-2-2-2-2">
              <text:list-item text:style-override="id1-3-2-2-2-2">
                <text:number>1.</text:number>
                <text:p text:style-name="al">Bij de uitoefening van de krachtens dit besluit opgedragen taken en bevoegdheden wordt in elk geval in acht genomen: </text:p>
                <text:list text:style-name="id1-3-2-2-2-2-3">
                  <text:list-item text:style-override="id1-3-2-2-2-2-3-1">
                    <text:number>a.</text:number>
                    <text:p text:style-name="al">het daaromtrent gestelde bij of krachtens enig wettelijk voorschrift, beleidsregel, richtlijn en specifieke instructies; </text:p>
                  </text:list-item>
                  <text:list-item text:style-override="id1-3-2-2-2-2-3-2">
                    <text:number>b.</text:number>
                    <text:p text:style-name="al">de door het bevoegde bestuursorgaan aangegeven beperkingen en instructies;</text:p>
                  </text:list-item>
                  <text:list-item text:style-override="id1-3-2-2-2-2-3-3">
                    <text:number>c.</text:number>
                    <text:p text:style-name="al">het door het bevoegde bestuursorgaan vastgestelde beleid en </text:p>
                  </text:list-item>
                  <text:list-item text:style-override="id1-3-2-2-2-2-3-4">
                    <text:number>d.</text:number>
                    <text:p text:style-name="al">het door het bevoegde bestuursorgaan beschikbaar gestelde budget. </text:p>
                  </text:list-item>
                </text:list>
              </text:list-item>
              <text:list-item text:style-override="id1-3-2-2-2-3">
                <text:number>2.</text:number>
                <text:p text:style-name="al">Dit besluit vindt geen toepassing in het geval de ondergemandateerde direct of indirect enig persoonlijk belang heeft. </text:p>
              </text:list-item>
            </text:list>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
                <text:number>1.</text:number>
                <text:p text:style-name="al">Dit besluit wordt bekendgemaakt in het publicatieblad van de gemeente en de FUMO. </text:p>
              </text:list-item>
              <text:list-item text:style-override="id1-3-2-2-3-3">
                <text:number>2.</text:number>
                <text:p text:style-name="al">Dit besluit treedt in werking met ingang van de invoering van de Omgevingswet. Voor zover bekendmaking van dit ondermandaatbesluit hierna plaatsvindt, werkt het terug tot en met de dag van inwerkingtreding van de Omgevingswet. </text:p>
              </text:list-item>
              <text:list-item text:style-override="id1-3-2-2-3-4">
                <text:number>3.</text:number>
                <text:p text:style-name="al">Met de inwerkingtreding van dit besluit vervallen eerder genomen Ondermandaatbesluiten FUMO gemeente Terschelling, met dien verstande, dat het rechtsgevolg van de onder die mandaten genomen besluiten onverkort van kracht blijft, tenzij expliciet anders besloten.</text:p>
              </text:list-item>
              <text:list-item text:style-override="id1-3-2-2-3-5">
                <text:number>4.</text:number>
                <text:p text:style-name="al">Het Ondermandaatbesluit FUMO 2022 gemeente Terschelling blijft van toepassing op gevallen die onder het overgangsrecht bij of krachtens de Omgevingswet vallen.</text:p>
              </text:list-item>
              <text:list-item text:style-override="id1-3-2-2-3-6">
                <text:number>5.</text:number>
                <text:p text:style-name="al">Dit besluit wordt aangehaald als “Ondermandaatbesluit FUMO 2023- gemeente Terschelling“.</text:p>
              </text:list-item>
            </text:list>
          </text:section>
        </text:section>
        <text:section text:name="regeling-sluiting_id1-3-2-3" text:style-name="regeling-sluiting">
          <text:section text:name="ondertekening_id1-3-2-3-1">
            <text:p><text:span text:style-name="functie">Aldus vastgesteld op 15 november 2023, </text:span></text:p>
            <text:p><text:span text:style-name="functie"/></text:p>
          </text:section>
          <text:section text:name="ondertekening_id1-3-2-3-2">
            <text:p><text:span text:style-name="functie"/></text:p>
            <text:p><text:span text:style-name="functie">Mevrouw I. Groeneveld, </text:span></text:p>
            <text:p><text:span text:style-name="functie">voorzitter </text:span></text:p>
            <text:p><text:span text:style-name="functie"/></text:p>
          </text:section>
          <text:section text:name="ondertekening_id1-3-2-3-3">
            <text:p><text:span text:style-name="functie"/></text:p>
            <text:p><text:span text:style-name="functie">De heer P. Hofstra,</text:span></text:p>
            <text:p><text:span text:style-name="functie">secretaris/directeur</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n</text:span> <text:span text:style-name="nr">1</text:span>  Ondermandaatlijst die betrekking heeft op de taakuitvoering door FUMO Omgevingswe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Ondermandaatbesluit omvatten de bij of krachtens dit Ondermandaatbesluit verleende mandaten en machtigingen tevens alle feitelijke handelingen en rechtshandelingen ter voorbereiding en uitvoering van de taken en bevoegdheden opgenomen in deze Onder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ondermandaat of machtiging is verleend omvat dit - voor zover relevant - onder meer:</text:p>
                  <text:list text:style-name="id1-3-2-4-3-1-6-3-4-2">
                    <text:list-item text:style-override="id1-3-2-4-3-1-6-3-4-2-1">
                      <text:number>•</text:number>
                      <text:p text:style-name="table_al">behandelen van en voeren van correspondentie/ gesprekken van uitvoerende en/of informatieve aard;</text:p>
                    </text:list-item>
                    <text:list-item text:style-override="id1-3-2-4-3-1-6-3-4-2-2">
                      <text:number>•</text:number>
                      <text:p text:style-name="table_al">het vragen van aanvullende gegevens op grond van artikel 4:5 van de Awb;</text:p>
                    </text:list-item>
                    <text:list-item text:style-override="id1-3-2-4-3-1-6-3-4-2-3">
                      <text:number>•</text:number>
                      <text:p text:style-name="table_al">de voorbereiding van besluiten met gebruikmaking van titel 4.1 van de Awb (reguliere procedure) en/of afdeling 3.4 van de Awb (uitgebreide procedure);</text:p>
                    </text:list-item>
                    <text:list-item text:style-override="id1-3-2-4-3-1-6-3-4-2-4">
                      <text:number>•</text:number>
                      <text:p text:style-name="table_al">het opvragen van informatie bij (overheids-)instanties in het kader van de voorbereiding van besluitvorming;</text:p>
                    </text:list-item>
                    <text:list-item text:style-override="id1-3-2-4-3-1-6-3-4-2-5">
                      <text:number>•</text:number>
                      <text:p text:style-name="table_al">opschorten beslistermijn op grond van paragraaf 4.1.3.1. van de Awb;</text:p>
                    </text:list-item>
                    <text:list-item text:style-override="id1-3-2-4-3-1-6-3-4-2-6">
                      <text:number>•</text:number>
                      <text:p text:style-name="table_al">het verlengen van de beslistermijnen, artikelen 16.64, lid 2 Ow en 3:18 lid 2 en 4:14 Awb;</text:p>
                    </text:list-item>
                    <text:list-item text:style-override="id1-3-2-4-3-1-6-3-4-2-7">
                      <text:number>•</text:number>
                      <text:p text:style-name="table_al">bekendmaking en mededeling besluiten conform afdeling 3.6 van de Awb;</text:p>
                    </text:list-item>
                    <text:list-item text:style-override="id1-3-2-4-3-1-6-3-4-2-8">
                      <text:number>•</text:number>
                      <text:p text:style-name="table_al">het ter instemming voorleggen en / of ter advies voorleggen van de voorgenomen beslissing aan ander bestuursorgaan;</text:p>
                    </text:list-item>
                    <text:list-item text:style-override="id1-3-2-4-3-1-6-3-4-2-9">
                      <text:number>•</text:number>
                      <text:p text:style-name="table_al">een aanvraag buiten behandeling laten op grond van artikel 4:5 van de Awb;</text:p>
                    </text:list-item>
                    <text:list-item text:style-override="id1-3-2-4-3-1-6-3-4-2-10">
                      <text:number>•</text:number>
                      <text:p text:style-name="table_al">afwijzen, op grond van Awb artikel 4:6, van een aanvraag om (wijziging van de voorschriften van een) omgevingsvergunning; </text:p>
                    </text:list-item>
                    <text:list-item text:style-override="id1-3-2-4-3-1-6-3-4-2-11">
                      <text:number>•</text:number>
                      <text:p text:style-name="table_al">het horen op grond van de artikelen 4:7 en 4:8 van de Awb; en</text:p>
                    </text:list-item>
                    <text:list-item text:style-override="id1-3-2-4-3-1-6-3-4-2-12">
                      <text:number>•</text:number>
                      <text:p text:style-name="table_al">alle overige procedurestappen en -besluiten. </text:p>
                    </text:list-item>
                  </text:list>
                  <text:p text:style-name="table_al">Publicatie van stukken wordt door de FUMO verzorgd bij een gemandateerde taak.</text:p>
                  <text:p text:style-name="table_al">Dit ondermandaat geldt niet indien de aanvraag (verplicht) ook betrekking heeft op andere niet-milieubelastende activiteiten die door de gemeente worden uitgevoerd.</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 </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Onder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Ondermandaatlijst is opgenoemd op grond van de geldende regelgeving.</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personen gebruik mogen maken van de bevoegdheden voor toezichthouders als bedoeld in titel 5.2 van de Awb en artikel 18.6 Ow.</text:p>
                  <text:p text:style-name="table_al">Aanwijzingsbesluiten die zijn afgegeven voor het van kracht worden van dit ondermandaatbesluit en -bijlage, blijven onverkort van kracht tenzij expliciet anders wordt besloten.</text:p>
                </table:table-cell>
                <table:table-cell table:style-name="cell_frame_all" table:number-rows-spanned="1" table:number-columns-spanned="1">
                  <text:p text:style-name="table_al">Secretaris / directeur</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6">
                  <text:p text:style-name="table_al">
                    <text:span text:style-name="nadrukvet">BIJLAGE II</text:span>
                  </text:p>
                  <text:p text:style-name="table_al">
                    <text:span text:style-name="nadrukvet">Ondermandaatlijst die betrekking heeft op de uitvoering van de (basis)taken door FUMO, inclusief besluitvorming</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
                    <text:span text:style-name="nadrukvet">Functionaris</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artikel 5.1 lid 1 onder a en artikel lid 2 onder b Ow.</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een milieubelastende activiteit. Hieronder valt ook een tijdelijke omgevingsvergunning. Dit ondermandaat geldt niet voor meervoudige aanvragen voor een omgevingsvergunning. In dat geval levert de FUMO het milieudeel (in advies) aan bij de betreffende gemeente, tenzij ondermandaat is verleend voor niet-milieubelastende activiteit(en). </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en/of intrekken, ambtshalve of op verzoek, van (de voorschriften van) een eerder verleende omgevingsvergunning als bedoeld in artikel 5.39, 5.40 en 5.41 Ow</text:p>
                </table:table-cell>
                <table:table-cell table:style-name="cell_frame_all" table:number-rows-spanned="1" table:number-columns-spanned="1"/>
                <table:table-cell table:style-name="cell_frame_all" table:number-rows-spanned="1" table:number-columns-spanned="1">
                  <text:p text:style-name="table_al">Betreft het wijzigen van (de voorschriften van) omgevingsvergunningen voor de milieubelastende activiteit(en). Dit kan ook de milieubelastende activiteit zijn van een meervoudige vergunning, zolang het enkel de wijziging van de milieubelastende activiteit van deze meervoudige vergunning betreft.</text:p>
                  <text:p text:style-name="table_al"/>
                  <text:p text:style-name="table_al">Het ondermandaat is verder beperkt tot een (milieubelastende) activiteit als bedoeld in artikel 5.1 lid 1 onder a en artikel 5.1 lid 2 onder b Ow </text:p>
                  <text:p text:style-name="table_al">Dit ondermandaat geldt niet indien voor meer niet-milieubelastende activiteiten de vergunning wordt gewijzigd. In dat geval levert de FUMO het milieudeel (in advies) aan bij de betreffende gemeente, tenzij ondermandaat is verleend voor niet-milieubelastende activiteit(en).</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omgevingsvergunningvoorschrift kan een bepaald onderzoek, plan, melding of rapportage (energieverbruik, VOS uitstoot, bodemonderzoek, vervoersplan, afvalpreventieplan etc.) zijn voorgeschreven. Vervolgens moet worden beslist of het ingediende stuk aan de gestelde normen in de omgevingsvergunning voldoet.</text:p>
                  <text:p text:style-name="table_al"/>
                  <text:p text:style-name="table_al">Het ondermandaat is verder beperkt tot een milieubelastende activiteit bedoeld in artikel 5.1 lid 1 onder a en artikel 5.1 lid 2 onder b Ow.</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mbtshalve verlenen van een revisievergunning als bedoeld in artikel 5.43 Ow.</text:p>
                </table:table-cell>
                <table:table-cell table:style-name="cell_frame_all" table:number-rows-spanned="1" table:number-columns-spanned="1"/>
                <table:table-cell table:style-name="cell_frame_all" table:number-rows-spanned="1" table:number-columns-spanned="1">
                  <text:p text:style-name="table_al">In tegenstelling tot de situatie onder de Wabo, is het ambtshalve verlenen van een revisievergunning onder de Ow mogelijk.</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chterwege laten, op grond van artikel 16.68 van de Ow, van het toepassen van artikel 16.54 van de Ow,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ondermandaat is verder beperkt tot een milieubelastende activiteit bedoeld in artikel 5.1 lid 2 onder b Ow.</text:p>
                  <text:p text:style-name="table_al">Dit ondermandaat geldt niet indien de aanvraag (verplicht) ook betrekking heeft op andere niet-milieubelastende activiteiten, tenzij ondermandaat is verleend voor niet-milieubelastende activiteit(en).</text:p>
                  <text:p text:style-name="table_al"/>
                  <text:p text:style-name="table_al">Dit gaat om een spoed aanpassing vergunning die eigenlijk via uitgebreide procedure zou moeten (versnelling procedure bij een omstandigheid.)</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beoordelen en afhandelen van meldingen als bedoeld in artikel 4.3 lid 1 onder b van de Ow ten aanzien van (milieubelastende) activiteiten die zijn aangewezen in hoofdstuk 4 van het Bal.</text:p>
                </table:table-cell>
                <table:table-cell table:style-name="cell_frame_all" table:number-rows-spanned="1" table:number-columns-spanned="1"/>
                <table:table-cell table:style-name="cell_frame_all" table:number-rows-spanned="1" table:number-columns-spanned="1">
                  <text:p text:style-name="table_al">Betreft meldingen die verplicht zijn aangewezen in hoofdstuk 4 van het Bal. Hieronder valt ook het afhandelen van meldingen en het nemen van besluiten voor het opslaan, herverpakken en bewerken van vuurwerk,, alsmede de verkoop daarvan.</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chikkingen als bedoeld in artikel 4.5 Ow en artikel 2.13 Bal ten aanzien van maatwerkvoorschriften. Beschikkingen als bedoeld in artikel 4.7 Ow en voor zover genoemd in hoofdstuk 4 van het Bal ten aanzien gelijkwaardige maatregelen.</text:p>
                </table:table-cell>
                <table:table-cell table:style-name="cell_frame_all" table:number-rows-spanned="1" table:number-columns-spanned="1"/>
                <table:table-cell table:style-name="cell_frame_all" table:number-rows-spanned="1" table:number-columns-spanned="1">
                  <text:p text:style-name="table_al">Betreft beschikkingen voor maatwerkvoorschriften en gelijkwaardige maatregelen m.b.t. aangewezen milieubelastende activiteiten binnen de Ow en het Bal.</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sbestmeldingen, Bbl</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7.10 Bbl en het opleggen van maatwerkvoorschriften als bedoeld in artikel 7.5 Bbl, voor zover het bedrijfsmatig verwijderen van asbest betref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 13.12 lid 1 onder b Omgevingsbesluit. Indien op grond van het Bbl een melding is vereist voor het verwijderen van asbest, kan het bevoegd gezag na deze melding maatwerkvoorschriften opleggen over de onderwerpen genoemd in artikel 7.14 Bbl. De gegevens die met betrekking tot asbest bij de melding worden ingediend worden voor het toezicht (eveneens een basistaak) doorgestuurd naar de FUMO. </text:p>
                  <text:p text:style-name="table_al"/>
                  <text:p text:style-name="table_al">Dit ondermandaat geldt niet als het opleggen van maatwerkvoorschriften asbestverwijdering samenloopt met het opleggen van andere nadere maatwerkvoorschriften n.a.v. de sloopmelding. In dat geval is integrale afhandeling nodig en geeft de FUMO advies over het asbestdeel aan bij de betreffende gemeente.</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Graven in de bodem en bodemsaner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en toezicht houden op gegevens en bescheiden en meldingen als bedoeld in paragraaf 4.119 tot en met 4.124 van het Bal </text:p>
                </table:table-cell>
                <table:table-cell table:style-name="cell_frame_all" table:number-rows-spanned="1" table:number-columns-spanned="1"/>
                <table:table-cell table:style-name="cell_frame_all" table:number-rows-spanned="1" table:number-columns-spanned="1">
                  <text:p text:style-name="table_al">In het kader van het Besluit Activiteiten Leefomgeving voor het graven en saneren: </text:p>
                  <text:list text:style-name="id1-3-2-4-5-1-7-19-4-2">
                    <text:list-item text:style-override="id1-3-2-4-5-1-7-19-4-2-1">
                      <text:number>1.</text:number>
                      <text:p text:style-name="table_al">Het beoordelen van gegevens en bescheiden en meldingen </text:p>
                    </text:list-item>
                    <text:list-item text:style-override="id1-3-2-4-5-1-7-19-4-2-2">
                      <text:number>2.</text:number>
                      <text:p text:style-name="table_al">Het reageren op gegevens en bescheiden en meldingen richting melder </text:p>
                    </text:list-item>
                    <text:list-item text:style-override="id1-3-2-4-5-1-7-19-4-2-3">
                      <text:number>3.</text:number>
                      <text:p text:style-name="table_al">Het opstellen van maatwerkvoorschriften of beoordelen verzoek om gelijkwaardige maatregelen</text:p>
                    </text:list-item>
                    <text:list-item text:style-override="id1-3-2-4-5-1-7-19-4-2-4">
                      <text:number>4.</text:number>
                      <text:p text:style-name="table_al">Het toezicht op gegevens en bescheiden en meldingen </text:p>
                    </text:list-item>
                    <text:list-item text:style-override="id1-3-2-4-5-1-7-19-4-2-5">
                      <text:number>5.</text:number>
                      <text:p text:style-name="table_al">Het verzenden van brieven naar aanleiding van toezicht </text:p>
                    </text:list-item>
                    <text:list-item text:style-override="id1-3-2-4-5-1-7-19-4-2-6">
                      <text:number>6.</text:number>
                      <text:p text:style-name="table_al">Het verzenden van een voorgenomen handhavingsbesluit naar aanleiding van toezicht </text:p>
                    </text:list-item>
                    <text:list-item text:style-override="id1-3-2-4-5-1-7-19-4-2-7">
                      <text:number>7.</text:number>
                      <text:p text:style-name="table_al">Het opleggen van een handhavingsbesluit</text:p>
                    </text:list-item>
                  </text:list>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een milieubelastende activiteit. </text:p>
                </table:table-cell>
                <table:table-cell table:style-name="cell_frame_all" table:number-rows-spanned="1" table:number-columns-spanned="1"/>
                <table:table-cell table:style-name="cell_frame_all" table:number-rows-spanned="1" table:number-columns-spanned="1">
                  <text:p text:style-name="table_al">Indien een aanvraag om omgevingsvergunning voor een milieubelastende activiteit betrekking heeft op een activiteit waarvoor een milieueffectrapport wordt danwel moet worden gemaakt, gelden met betrekking tot de totstandkoming van dat milieueffectrapport bepalingen, waaronder uitbrengen advies over reikwijdte en detailniveau, kennisgeving etc.</text:p>
                  <text:p text:style-name="table_al"/>
                  <text:p text:style-name="table_al">Indien een aanvraag om omgevingsvergunning voor een milieubelastende activiteit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Uitoefenen van bevoegdheden en het uitvoeren van taken op grond van bij of krachtens hoofdstuk 17 van de Wm gestelde regels.</text:p>
                </table:table-cell>
                <table:table-cell table:style-name="cell_frame_all" table:number-rows-spanned="1" table:number-columns-spanned="1"/>
                <table:table-cell table:style-name="cell_frame_all" table:number-rows-spanned="1" table:number-columns-spanned="1">
                  <text:p text:style-name="table_al">Waaronder handelingen correspondentie ongewoon voorval.</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her)opleveringscontrole, een administratieve controle, een (her)controle n.a.v. klachten / incidenten, reguliere (her)controle, een (her)themacontrole en handelingen naar aanleiding van een ongewoon voorval waarbij wordt gecontroleerd op naleving van de geldende (milieu) wet- en regelgeving en waarbij zo nodig de hersteltermijn wordt opgeschort. </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een FUMO jurist en het bevoegd gezag. Tevens dienen de interne (werk) instructies in acht te worden genomen (zie document op Joost). In het geval van een last ex artikel 5.31 lid 2 Awb bestaat de mogelijkheid tot overleg met bevoegd gezag niet. In deze gevallen wordt bevoegd gezag zo spoedig mogelijk na het toezichtsbezoek telefonisch of per e-mail geïnformeerd.</text:p>
                </table:table-cell>
                <table:table-cell table:style-name="cell_frame_all" table:number-rows-spanned="1" table:number-columns-spanned="2">
                  <text:p text:style-name="table_al">Secretaris/ directeur, afdelingshoofd, teamleider, (senior) toezichthouder (A, B en C)</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Awb (last onder dwangsom) wegens overtreding van de voorschriften uit de wet en omgevingsvergunning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Mochten er overtredingen geconstateerd worden van “niet-milieubelastende activiteiten” op grond van de Ow met bijbehorende AMvB’s, dan overlegt de FUMO met bevoegd gezag. Deze kan besluiten dat er integrale afhandeling nodig is en de FUMO instrueren geen gebruik te maken van het verstrekte ondermandaat en slechts advies geven over het “milieudeel” van de geconstateerde overtreding.</text:p>
                  <text:p text:style-name="table_al"/>
                  <text:p text:style-name="table_al">Van de bevoegdheid last onder bestuursdwang wordt geen gebruik gemaakt anders dan na afstemming met het bevoegd gezag.</text:p>
                  <text:p text:style-name="table_al"/>
                  <text:p text:style-name="table_al">Het opleggen van een voornemen beschikking last onder bestuursdwang en dwangsom vanwege niet naleving van onder meer de volgende wetten: Ow, Wet milieubeheer, Wet bodembescherming en de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 handhavingsbesluiten, het horen voorafgaand aan het opleggen van een handhavingsbesluit en de intrekking van handhavingsbesluiten wanneer de overtredingen zijn beëindigd.</text:p>
                </table:table-cell>
                <table:table-cell table:style-name="cell_frame_all" table:number-rows-spanned="1" table:number-columns-spanned="2">
                  <text:p text:style-name="table_al">Secretaris/ directeur, afdelingshoofd, teamleider</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en 18.12 Ow en 13.12, lid 1, onder d, e en f Ob . </text:p>
                </table:table-cell>
                <table:table-cell table:style-name="cell_frame_all" table:number-rows-spanned="1" table:number-columns-spanned="1"/>
                <table:table-cell table:style-name="cell_frame_all" table:number-rows-spanned="1" table:number-columns-spanned="1">
                  <text:p text:style-name="table_al">Dit ondermandaat geldt niet indien het verzoek tevens betrekking heeft op andere ('niet-milieubelastende') activiteiten van de Ow met bijbehorende AMvB’s. In dat geval is integrale afhandeling nodig en levert de FUMO advies over het milieudeel aan bij de betreffende gemeente.</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text:p>
                  <text:p text:style-name="table_al">Dit ondermandaat geldt niet indien het verzoek tevens betrekking heeft andere ('niet-milieubelastende') activiteiten van de Ow met bijbehorende AMvB’s . In dat geval is integrale afhandeling nodig en geeft de FUMO advies over het milieudeel aan bij de betreffende gemeente.</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Dit ondermandaat geldt niet als er samenloop is met overtredingen op "niet-milieubelastende" activiteiten van de Ow met bijbehorende AMvB’s.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Ow, Wet milieubeheer, Wet bodembescherming,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Uitoefenen van bevoegdheden op grond van paragraaf 2.2.10, 2.2.11 en artikelen 18.10 en afdeling 19.1 Ow en de daaruit voorvloeiende bepalingen van het Bal.</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Voor hiertoe wordt overgegaan wordt er contact opgenomen met het bevoegd gezag.</text:p>
                </table:table-cell>
                <table:table-cell table:style-name="cell_frame_all" table:number-rows-spanned="1" table:number-columns-spanned="2">
                  <text:p text:style-name="table_al">Secretaris/ directeur, afdelingshoofd</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6">
                  <text:p text:style-name="table_al">
                    <text:span text:style-name="nadrukvet">BIJLAGE III</text:span>
                  </text:p>
                  <text:p text:style-name="table_al">
                    <text:span text:style-name="nadrukvet">Ondermandaatlijst die betrekking heeft op de uitvoering door FUMO van de overige taken </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2">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o.</text:p>
                </table:table-cell>
                <table:table-cell table:style-name="cell_frame_all" table:number-rows-spanned="1" table:number-columns-spanned="1"/>
                <table:table-cell table:style-name="cell_frame_all" table:number-rows-spanned="1" table:number-columns-spanned="2">
                  <text:p text:style-name="table_al">Het gaat om het beslissen op een verzoek om informatie alsmede het actief openbaar maken van informatie op grond van de Woo, met betrekking tot informatie die de FUMO onder zich heeft in het kader van de uitoefening van een gemandateerde taak/bevoegdheid. Indien het verzoek meer omvat dan alleen het milieudeel adviseert de FUMO alleen over het milieudeel.</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Coördinatie besluitvorming omgevingsvergunning voor mba met een IPPC installatie en – wateractiviteit </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itbrengen of vragen van advies aan de waterkwaliteitsbeheerder als bedoeld in artikel 16.11 Ow ten behoeve van de samenhang tussen de omgevingsvergunning voor een milieubelastende activiteit met een IPPC installatie en een wateractiviteit.</text:p>
                </table:table-cell>
                <table:table-cell table:style-name="cell_frame_all" table:number-rows-spanned="1" table:number-columns-spanned="1"/>
                <table:table-cell table:style-name="cell_frame_all" table:number-rows-spanned="1" table:number-columns-spanned="2">
                  <text:p text:style-name="table_al">Het betreft het uitbrengen of vragen van advies namens het bevoegd gezag voor een milieubelastende activiteit met een IPPC installatie aan de waterkwaliteitsbeheerder die de vergunning afgeeft voor de wateractivitei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span text:style-name="nadrukvet">Het beoordelen van:</text:span>
                  </text:p>
                  <text:list text:style-name="id1-3-2-4-7-1-7-13-2-2">
                    <text:list-item text:style-override="id1-3-2-4-7-1-7-13-2-2-1">
                      <text:number>-</text:number>
                      <text:p text:style-name="table_al">Kleinschalig graven (minder dan 25 m3) boven de interventiewaarde bodemkwaliteit in de door de bruidsschat of Omgevingsplan geregelde gevallen</text:p>
                    </text:list-item>
                    <text:list-item text:style-override="id1-3-2-4-7-1-7-13-2-2-2">
                      <text:number>-</text:number>
                      <text:p text:style-name="table_al">Kleinschalig graven (minder dan 25 m3) onder of boven de interventiewaarde bodemkwaliteit in de overige gevallen</text:p>
                    </text:list-item>
                    <text:list-item text:style-override="id1-3-2-4-7-1-7-13-2-2-3">
                      <text:number>-</text:number>
                      <text:p text:style-name="table_al">Nazorg na afloop saneren van de bodem (als bedoeld in artikel 4.1246 van het Bal)</text:p>
                    </text:list-item>
                    <text:list-item text:style-override="id1-3-2-4-7-1-7-13-2-2-4">
                      <text:number>-</text:number>
                      <text:p text:style-name="table_al">Toevalsvondst in de bodem (als bedoeld in afdeling 19.2a van de Omgevingswet),</text:p>
                    </text:list-item>
                  </text:list>
                  <text:p text:style-name="table_al">alsmede het opstellen van toezicht(brieven) en het nemen van handhaving(sbesluit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Ontgrondingen</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Beslissen op aanvraag ontgrondingenvergunning.</text:p>
                </table:table-cell>
                <table:table-cell table:style-name="cell_frame_all" table:number-rows-spanned="1" table:number-columns-spanned="1"/>
                <table:table-cell table:style-name="cell_frame_all" table:number-rows-spanned="1" table:number-columns-spanned="2">
                  <text:p text:style-name="table_al">Alle besluiten, voorbereidings- en - uitvoeringshandelingen, in het kader van ontgrondingen in de zin van de Omgevingswet en verordeningen krachtens de Omgevingswet van de gemeente en provincie.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Lozingen </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zoals bedoeld in het Bal en het omgevingsplan (Bruidsschat).</text:p>
                </table:table-cell>
                <table:table-cell table:style-name="cell_frame_all" table:number-rows-spanned="1" table:number-columns-spanned="1"/>
                <table:table-cell table:style-name="cell_frame_all" table:number-rows-spanned="1" table:number-columns-spanned="2">
                  <text:p text:style-name="table_al">Het betreft hier lozingen die niet vallen onder een basistaak, maar die door de bruidsschat in het omgevingsplan staan. Lozingen die een deelactiviteit zijn, zijn een basistaak. De regels omtrent lozingen zijn gebaseerd op het Bal jo. het omgevingsplan (Bruidsschat).  Het gaat om het installeren en in werking hebben van een open of een gesloten bodemenergiesysteem en de overige indirecte lozingen genoemd in het Bal / omgevingsplan (Bruidsschat) waarvoor een gemeente bevoegd is.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Melding mobiel puinbreken als bedoeld in artikel 7.33 Besluit bouwwerken leefomgeving.</text:p>
                </table:table-cell>
                <table:table-cell table:style-name="cell_frame_all" table:number-rows-spanned="1" table:number-columns-spanned="1"/>
                <table:table-cell table:style-name="cell_frame_all" table:number-rows-spanned="1" table:number-columns-spanned="2">
                  <text:p text:style-name="table_al">Beoordeling en afhandeling melding mobiel puinbrek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Stellen maatwerkvoorschriften als bedoeld in artikel 7.32 en artikel 7.37 Besluit bouwwerken leefomgeving.</text:p>
                </table:table-cell>
                <table:table-cell table:style-name="cell_frame_all" table:number-rows-spanned="1" table:number-columns-spanned="1"/>
                <table:table-cell table:style-name="cell_frame_all" table:number-rows-spanned="1" table:number-columns-spanned="2">
                  <text:p text:style-name="table_al">Betreft besluit maatwerkvoorschriften, zowel ambtshalve als op verzoek van degene die de mobiele puinbreker in werking heef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erzoek toestemming voor toepassen van een gelijkwaardige maatregel als bedoeld in artikel 7.30 van het Besluit bouwwerken leefomgeving. </text:p>
                </table:table-cell>
                <table:table-cell table:style-name="cell_frame_all" table:number-rows-spanned="1" table:number-columns-spanned="1"/>
                <table:table-cell table:style-name="cell_frame_all" table:number-rows-spanned="1" table:number-columns-spanned="2">
                  <text:p text:style-name="table_al">Betreft besluit op een verzoek om toestemming tot het treffen van een gelijkwaardige maatregel.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erstrekken van gegevens over externe veiligheid ten behoeve van het openbare register als bedoeld in artikel 20.11 onder b Ow.</text:p>
                </table:table-cell>
                <table:table-cell table:style-name="cell_frame_all" table:number-rows-spanned="1" table:number-columns-spanned="1"/>
                <table:table-cell table:style-name="cell_frame_all" table:number-rows-spanned="1" table:number-columns-spanned="2">
                  <text:p text:style-name="table_al">Het gaat hierbij om gegevens van mba zoals aangegeven Registratiebesluit Externe Veiligheid in de zin van afdeling 11.1 Bkl jo Bijlage VII, VIII en IX Bkl. Van deze bevoegdheid dient het college de Fumo separaat te machtigen. Daarvoor is een sjabloon beschikbaar.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eldingen en besluiten Vuurwerkbesluit</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beoordelen van een ontbrandingsmelding of de aanvraag om ontbrandingstoestemming.</text:p>
                </table:table-cell>
                <table:table-cell table:style-name="cell_frame_all" table:number-rows-spanned="1" table:number-columns-spanned="1"/>
                <table:table-cell table:style-name="cell_frame_all" table:number-rows-spanned="1" table:number-columns-spanned="2">
                  <text:p text:style-name="table_al">Ontbrandingsmelding blijft een melding op grond van het Vuurwerkbeslui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Toezicht brandveiligheid op grond van het Bbl.</text:p>
                </table:table-cell>
                <table:table-cell table:style-name="cell_frame_all" table:number-rows-spanned="1" table:number-columns-spanned="1"/>
                <table:table-cell table:style-name="cell_frame_all" table:number-rows-spanned="1" table:number-columns-spanned="2">
                  <text:p text:style-name="table_al">In het kader van toezicht wordt gecontroleerd op brandveilig gebruik, (het doen van) een gebruiksmelding en maatwerkregels in verband daarmee op grond van het Bbl. In afdeling 6.1 Bbl zijn de gebruiksmelding en de bijbehorende maatwerkregels geregeld; brandveiligheid is onderdeel van de indieningsvereisten. In afdeling 6.2 Bbl is het brandveilig gebruik geregeld.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able:table-cell table:style-name="cell_frame_all" table:number-rows-spanned="1" table:number-columns-spanned="2">
                  <text:p text:style-name="table_al">Het gaat hier om de feitelijke uitvoering van bestuursdwang na het opleggen van een last onder bestuursdwang. Voor hiertoe wordt overgegaan wordt er contact opgenomen met het bevoegd gezag. Het daadwerkelijke financiële traject (aanmaning, invordering bij dwangbevel van de gemaakte kosten) wordt door de betreffende gemeente uitgevoerd.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2">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Toezicht en handhaving ontgrondingen.</text:p>
                </table:table-cell>
                <table:table-cell table:style-name="cell_frame_all" table:number-rows-spanned="1" table:number-columns-spanned="1"/>
                <table:table-cell table:style-name="cell_frame_all" table:number-rows-spanned="1" table:number-columns-spanned="2">
                  <text:p text:style-name="table_al">Het toezicht en handhaving in het kader van ontgrondingen in de zin van de Omgevingswet en toezicht en handhaving op verordeningen / regelgeving krachtens de Omgevingswet van de gemeente en provincie. Hieronder ook begrepen het versturen van waarschuwingsbrieven, voornemen tot handhaven en handhavingsbesluit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Beheren geluidboekhouding.</text:p>
                  <text:p text:style-name="table_al">Industrieterrein met een GPP (Geluid Productie Plafond).</text:p>
                </table:table-cell>
                <table:table-cell table:style-name="cell_frame_all" table:number-rows-spanned="1" table:number-columns-spanned="1"/>
                <table:table-cell table:style-name="cell_frame_all" table:number-rows-spanned="1" table:number-columns-spanned="1">
                  <text:p text:style-name="table_al">Incl. verstrekken informatie aan derden </text:p>
                  <text:p text:style-name="table_al">Op verzoek e.d.</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Advisering geluid indien niet wordt voldaan aan GPP. </text:p>
                </table:table-cell>
                <table:table-cell table:style-name="cell_frame_all" table:number-rows-spanned="1" table:number-columns-spanned="1"/>
                <table:table-cell table:style-name="cell_frame_all" table:number-rows-spanned="1" table:number-columns-spanned="2">
                  <text:p text:style-name="table_al">Niet inhoudelijk (vragen uitstel, toezenden stukken, etc.).</text:p>
                </table:table-cell>
                <table:table-cell table:style-name="cell_frame_all" table:number-rows-spanned="1" table:number-columns-spanned="1">
                  <text:p text:style-name="table_al"> Secretaris/ directeur, afdelingshoofd</text:p>
                </table:table-cell>
              </table:table-row>
              <table:table-row table:style-name="row">
                <table:table-cell table:style-name="cell_frame_all" table:number-rows-spanned="1" table:number-columns-spanned="1">
                  <text:p text:style-name="table_al">3.10.3</text:p>
                </table:table-cell>
                <table:table-cell table:style-name="cell_frame_all" table:number-rows-spanned="1" table:number-columns-spanned="1">
                  <text:p text:style-name="table_al">Proceshandelingen bezwaar, beroep en hoger beroep.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10.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able:table-cell table:style-name="cell_frame_all" table:number-rows-spanned="1" table:number-columns-spanned="2">
                  <text:p text:style-name="table_al">Zowel voor medewerkers FUMO als evt. in te schakelen derden (deskundigen).</text:p>
                </table:table-cell>
                <table:table-cell table:style-name="cell_frame_all" table:number-rows-spanned="1" table:number-columns-spanned="1">
                  <text:p text:style-name="table_al">Secretaris/ directeur, afdelingshoof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0439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9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9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Terschelling</meta:user-defined>
    <meta:user-defined meta:name="OVERHEIDop.Rubriek/DC.type">delegatie- of mandaatbesluit</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DC.source">Algemene wet bestuursrecht]|[1.0:c:BWBR0005537&amp;g=2023-08-01</meta:user-defined>
    <meta:user-defined meta:name="DC.source">boek 1 van Boek 1 van het Burgerlijk Wetboek]|[1.0:c:BWBR0002656&amp;boek=1&amp;g=2023-07-01</meta:user-defined>
    <meta:user-defined meta:name="DC.source">boek 2 van Boek 2 van het Burgerlijk Wetboek]|[1.0:c:BWBR0003045&amp;boek=2&amp;g=2023-11-15</meta:user-defined>
    <meta:user-defined meta:name="DC.source">boek 3 van Boek 3 van het Burgerlijk Wetboek]|[1.0:c:BWBR0005291&amp;boek=3&amp;g=2023-06-25</meta:user-defined>
    <meta:user-defined meta:name="DC.source">boek 4 van Boek 4 van het Burgerlijk Wetboek]|[1.0:c:BWBR0002761&amp;boek=4&amp;g=2023-05-01</meta:user-defined>
    <meta:user-defined meta:name="DC.source">boek 5 van Boek 5 van het Burgerlijk Wetboek]|[1.0:c:BWBR0005288&amp;boek=5&amp;g=2023-05-01</meta:user-defined>
    <meta:user-defined meta:name="DC.source">boek 6 van Boek 6 van het Burgerlijk Wetboek]|[1.0:c:BWBR0005289&amp;boek=6&amp;g=2023-07-01</meta:user-defined>
    <meta:user-defined meta:name="DC.source">boek 7 van Boek 7 van het Burgerlijk Wetboek]|[1.0:c:BWBR0005290&amp;boek=7&amp;g=2023-07-01</meta:user-defined>
    <meta:user-defined meta:name="DC.source">boek 8 van Boek 8 van het Burgerlijk Wetboek]|[1.0:c:BWBR0005034&amp;boek=8&amp;g=2023-05-01</meta:user-defined>
    <meta:user-defined meta:name="DC.source">boek 10 van Boek 10 van het Burgerlijk Wetboek]|[1.0:c:BWBR0030068&amp;boek=10&amp;g=2023-07-01</meta:user-defined>
    <meta:user-defined meta:name="DC.source">Mandaatbesluit FUMO 2023 Omgevingswet basistaak Milieu Terschelling]|[https://lokaleregelgeving.overheid.nl/CVDR700217/1</meta:user-defined>
    <meta:user-defined meta:name="DCTERMS.alternative">Ondermandaatbesluit FUMO 2023- gemeente Terschelling</meta:user-defined>
    <dc:language>nl</dc:language>
    <meta:user-defined meta:name="OVERHEIDop.locatietype/OVERHEIDop.gebiedsmarkering">Gemeente</meta:user-defined>
    <meta:user-defined meta:name="DC.title">Ondermandaatbesluit FUMO 2023 Omgevingswet – gemeente Terschelling</meta:user-defined>
    <meta:user-defined meta:name="DCTERMS.W3CDTF/DCTERMS.available">2023-11-27</meta:user-defined>
    <meta:user-defined meta:name="DCTERMS.W3CDTF/OVERHEIDop.jaargang">2023</meta:user-defined>
    <meta:user-defined meta:name="OVERHEIDop.publicationIssue">504394</meta:user-defined>
    <meta:user-defined meta:name="OVERHEIDop.betreftRegeling">CVDR704549_1</meta:user-defined>
    <meta:user-defined meta:name="OVERHEIDop.GmbID/DC.identifier">gmb-2023-504394</meta:user-defined>
    <meta:user-defined meta:name="xs:date/OVERHEIDop.startdatum">2024-01-01</meta:user-defined>
    <meta:user-defined meta:name="OVERHEIDop.versieInformatie"/>
  </office:meta>
</office:document-meta>
</file>